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Dorpstraat 19 5563B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38</text:p>
            <text:p text:style-name="common-al">Ontvangstdatum aanvraag: 28-08-2025</text:p>
            <text:p text:style-name="common-al">Plaats/adres: Dorpstraat 19 5563BC Westerhoven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6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3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Dorpstraat 19 5563BC Wester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70</meta:user-defined>
    <meta:user-defined meta:name="OVERHEIDop.GmbID/DC.identifier">gmb-2025-381670</meta:user-defined>
    <meta:user-defined meta:name="OVERHEIDop.versieInformatie"/>
  </office:meta>
</office:document-meta>
</file>