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esteinderweg 2 te Wognum (het houden van landbouwhuisdi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op 11 december 2024 een aanvraag voor een omgevingsvergunning ontvangen. Het gaat over het verplaatsen van vleesstieren naar een stalgedeelte in de nieuwe loods gelegen aan Westeinderweg 2 te Wognum. De aanvraag is geregistreerd onder kenmerk OMG-044529/DMS493274. </text:p>
            <text:p text:style-name="common-al">De aanvraag gaat over de aangewezen milieubelastende activiteit ‘het houden van landbouwhuisdieren’.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529/DMS4932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1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4529/DMS493274</meta:user-defined>
    <meta:user-defined meta:name="DCTERMS.abstract">verlenging beslistermijn</meta:user-defined>
    <dc:language>nl</dc:language>
    <meta:user-defined meta:name="OVERHEIDop.locatietype/OVERHEIDop.gebiedsmarkering">Adres</meta:user-defined>
    <meta:user-defined meta:name="DC.title">Verlenging beslistermijn omgevingsvergunning Westeinderweg 2 te Wognum (het houden van landbouwhuisdieren)</meta:user-defined>
    <meta:user-defined meta:name="DCTERMS.W3CDTF/DCTERMS.available">2025-01-30</meta:user-defined>
    <meta:user-defined meta:name="DCTERMS.W3CDTF/OVERHEIDop.jaargang">2025</meta:user-defined>
    <meta:user-defined meta:name="OVERHEIDop.publicationIssue">38167</meta:user-defined>
    <meta:user-defined meta:name="OVERHEIDop.GmbID/DC.identifier">gmb-2025-38167</meta:user-defined>
    <meta:user-defined meta:name="OVERHEIDop.versieInformatie"/>
  </office:meta>
</office:document-meta>
</file>