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sen Dinnershow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Oude Doelenkade-Terrassen </text:span>
                <text:span text:style-name="nadrukvet">Dinnershow</text:span>
                <text:span text:style-name="nadrukvet"> – 7 september 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6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errassen Dinnershow EVENEMENT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66</meta:user-defined>
    <meta:user-defined meta:name="OVERHEIDop.GmbID/DC.identifier">gmb-2025-381666</meta:user-defined>
    <meta:user-defined meta:name="OVERHEIDop.versieInformatie"/>
  </office:meta>
</office:document-meta>
</file>