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rgunning art. 10 WECG op de locatie Potendreef 2, 4703 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otendreef 2, 4703 RK Roosendaal</text:p>
            <text:p text:style-name="common-al">
            
          </text:p>
            <text:p text:style-name="common-al">
            <text:span text:style-name="nadrukvet">Omschrijving:</text:span>Verlenging vergunning art. 10 Wet Explosieven voor Civiel Gebruik PreZero </text:p>
            <text:p text:style-name="common-al">
            
          </text:p>
            <text:p text:style-name="common-al">
            <text:span text:style-name="nadrukvet">Registratienummer:</text:span>2025AVV045030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6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V045030</meta:user-defined>
    <meta:user-defined meta:name="DCTERMS.abstract">Verlenging vergunning art. 10 Wet Explosieven voor Civiel Gebruik PreZero</meta:user-defined>
    <dc:language>nl</dc:language>
    <meta:user-defined meta:name="OVERHEIDop.locatietype/OVERHEIDop.gebiedsmarkering">Punt</meta:user-defined>
    <meta:user-defined meta:name="DC.title">Ingediende aanvraag voor een vergunning art. 10 WECG op de locatie Potendreef 2, 4703 RK Roos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8</meta:user-defined>
    <meta:user-defined meta:name="OVERHEIDop.GmbID/DC.identifier">gmb-2025-381658</meta:user-defined>
    <meta:user-defined meta:name="OVERHEIDop.versieInformatie"/>
  </office:meta>
</office:document-meta>
</file>