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de verkoop van kaas op donderdag van 9.00 uur tot 14.00 uur op de locatie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een aanvraag ontvangen voor een standplaatsvergunning voor de verkoop van kaas op donderdag van 9.00 uur tot 14.00 uur op de locatie Maenstand in Ouderkerk aan den IJssel. De aanvraag is geregistreerd onder zaaknummer 1931170270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6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2708</meta:user-defined>
    <dc:language>nl</dc:language>
    <meta:user-defined meta:name="OVERHEIDop.locatietype/OVERHEIDop.gebiedsmarkering">Vlak</meta:user-defined>
    <meta:user-defined meta:name="DC.title">Kennisgeving ontvangst aanvraag voor een standplaatsvergunning voor de verkoop van kaas op donderdag van 9.00 uur tot 14.00 uur op de locatie Maenstand Ouderkerk aan den IJssel</meta:user-defined>
    <meta:user-defined meta:name="DCTERMS.W3CDTF/DCTERMS.available">2025-09-03</meta:user-defined>
    <meta:user-defined meta:name="DCTERMS.W3CDTF/OVERHEIDop.jaargang">2025</meta:user-defined>
    <meta:user-defined meta:name="OVERHEIDop.publicationIssue">381657</meta:user-defined>
    <meta:user-defined meta:name="OVERHEIDop.GmbID/DC.identifier">gmb-2025-381657</meta:user-defined>
    <meta:user-defined meta:name="OVERHEIDop.versieInformatie"/>
  </office:meta>
</office:document-meta>
</file>