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 het uitbreiden van een bestaande bakkerij en het realiseren van afhaalbal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uitbreiden van een bestaande bakkerij en het realiseren van afhaalbalie</text:p>
            <text:p text:style-name="common-al">
            <text:span text:style-name="nadrukvet">Locatie: </text:span>Kampweg 4a, 6065 CC Montfort</text:p>
            <text:p text:style-name="common-al">
            <text:span text:style-name="nadrukvet">Datum besluit: </text:span>21 augustus 2025</text:p>
            <text:p text:style-name="common-al">
            <text:span text:style-name="nadrukvet">Kenmerk:</text:span> Z2024-00031098</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text:p>
              </text:list-item>
              <text:list-item text:style-override="id1-3-2-1-1-9-3">
                <text:number>•</text:number>
                <text:p text:style-name="al">afwijken van regels in het Omgevingsplan BOPA 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165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5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5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31098</meta:user-defined>
    <meta:user-defined meta:name="DCTERMS.abstract">Besluit / Beschikking op aanvraag / Verleend / Kampweg 4a, 6065 CC te Montfort / 21 augustus 2025 / het uitbreiden van een bestaande bakkerij en het realiseren van afhaalbalie</meta:user-defined>
    <dc:language>nl</dc:language>
    <meta:user-defined meta:name="DC.title">BOPA - het uitbreiden van een bestaande bakkerij en het realiseren van afhaalbalie</meta:user-defined>
    <meta:user-defined meta:name="OVERHEIDop.datumEindeReactietermijn">2025-10-02</meta:user-defined>
    <meta:user-defined meta:name="OVERHEIDop.terinzageleggingBG">https://jeleefomgeving.nl/inzien/852243601/e00d71da-49d3-429a-8a16-23f8110b6c68</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2108</meta:user-defined>
    <meta:user-defined meta:name="OVERHEIDop.publicationIssue">381652</meta:user-defined>
    <meta:user-defined meta:name="OVERHEIDop.GmbID/DC.identifier">gmb-2025-381652</meta:user-defined>
    <meta:user-defined meta:name="OVERHEIDop.versieInformatie"/>
  </office:meta>
</office:document-meta>
</file>