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ethovensedijk 12 5504R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916</text:span>. Op 1 september 2025 is het besluit naar de aanvrager verzonden.</text:p>
            <text:p text:style-name="common-al">De zaak betreft de locatie Riethovensedijk 12 5504RA Veldhoven en heeft de omschrijving "realiseren van een tussenvlo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165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16</meta:user-defined>
    <meta:user-defined meta:name="DCTERMS.abstract">realiseren van een tussen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Riethovensedijk 12 5504RA Veld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51</meta:user-defined>
    <meta:user-defined meta:name="OVERHEIDop.GmbID/DC.identifier">gmb-2025-381651</meta:user-defined>
    <meta:user-defined meta:name="OVERHEIDop.versieInformatie"/>
  </office:meta>
</office:document-meta>
</file>