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nhoor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olenweg/</text:span>
                <text:span text:style-name="nadrukvet">Schellinkhouterdijk</text:span>
                <text:span text:style-name="nadrukvet">-Eenhoornloop – 9 november 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6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enhoornloop EVENEMENT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0</meta:user-defined>
    <meta:user-defined meta:name="OVERHEIDop.GmbID/DC.identifier">gmb-2025-381650</meta:user-defined>
    <meta:user-defined meta:name="OVERHEIDop.versieInformatie"/>
  </office:meta>
</office:document-meta>
</file>