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ffenbeurs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Grote Noord-Stoffenbeurs Hoorn – 28 november 20</text:span>
              </text:p>
                <text:p text:style-name="al"/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164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4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4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Stoffenbeurs Hoorn EVENEMENTAANVRAA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48</meta:user-defined>
    <meta:user-defined meta:name="OVERHEIDop.GmbID/DC.identifier">gmb-2025-381648</meta:user-defined>
    <meta:user-defined meta:name="OVERHEIDop.versieInformatie"/>
  </office:meta>
</office:document-meta>
</file>