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ERWIJDEREN VAN EEN AANHANGWAGEN LEEKERPAD THV NR. 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VERWIJDEREN VAN EEN AANHANGWAGEN</text:p>
            <text:p text:style-name="common-al"/>
            <text:p text:style-name="common-al">De gemeente Hoorn besluit om de aanhangwagen, geparkeerd op het Leekerpad ter hoogte van nummer 5 in Zwaag, te verwijderen. Het betreft een roodkleurige aanhangwagen zonder kenteken. Op de aanhangwagen ligt een witte boot met daarin een blauw zeil. Van zowel de aanhangwagen als de boot is de eigenaar onbekend. De aanhangwagen en de boot staan ten minste sinds 23 juli 2025 op deze locatie op de openbare weg. Het plaatsen van een aanhangwagen, of een ander recreatief voertuig, voor langer dan drie achtereenvolgende dagen op de openbare weg is in strijd met artikel 5:6, eerste lid van de Algemene plaatselijke verordening Hoorn. </text:p>
            <text:p text:style-name="common-al"/>
            <text:p text:style-name="common-al">Als u de eigenaar bent van deze aanhangwagen, of de witte boot, dan verzoeken wij u de aanhangwagen binnen één week te verwijderen en zo te voorkomen dat de aanhangwagen wordt weggesleept. De aanhangwagen wordt na het wegslepen opgeslagen en/of (direct) vernietigd. </text:p>
            <text:p text:style-name="common-al"/>
            <text:p text:style-name="common-al">BEZWAAR</text:p>
            <text:p text:style-name="common-al">Voor de mogelijkheid tot het indienen van een bezwaar zie elders op deze pagina.</text:p>
            <text:p text:style-name="common-al"/>
            <text:p text:style-name="common-al"/>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164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4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4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ESLUIT TOT VERWIJDEREN VAN EEN AANHANGWAGEN LEEKERPAD THV NR. 5</meta:user-defined>
    <meta:user-defined meta:name="DCTERMS.W3CDTF/DCTERMS.available">2025-09-03</meta:user-defined>
    <meta:user-defined meta:name="DCTERMS.W3CDTF/OVERHEIDop.jaargang">2025</meta:user-defined>
    <meta:user-defined meta:name="OVERHEIDop.publicationIssue">381644</meta:user-defined>
    <meta:user-defined meta:name="OVERHEIDop.GmbID/DC.identifier">gmb-2025-381644</meta:user-defined>
    <meta:user-defined meta:name="OVERHEIDop.versieInformatie"/>
  </office:meta>
</office:document-meta>
</file>