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ânmar 1 A, 8563 AN Wijckel: verleende omgevingsvergunning (BOPA) voor het bouwen van een woning. (Z.83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omgevingsvergunning verleend voor de Sânmar 1 A, 8563 AN Wijckel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6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070</meta:user-defined>
    <dc:language>nl</dc:language>
    <meta:user-defined meta:name="DC.title">Sânmar 1 A, 8563 AN Wijckel: verleende omgevingsvergunning (BOPA) voor het bouwen van een woning. (Z.837070)</meta:user-defined>
    <meta:user-defined meta:name="OVERHEIDop.TilID/OVERHEIDop.terinzageleggingOP">til-2025-30094</meta:user-defined>
    <meta:user-defined meta:name="OVERHEIDop.locatietype/OVERHEIDop.gebiedsmarkering">GeometrieRef</meta:user-defined>
    <meta:user-defined meta:name="DCTERMS.W3CDTF/DCTERMS.available">2025-09-03</meta:user-defined>
    <meta:user-defined meta:name="DCTERMS.W3CDTF/OVERHEIDop.jaargang">2025</meta:user-defined>
    <meta:user-defined meta:name="OVERHEIDop.externeBijlage">afwijkvergunning|exb-2025-32107</meta:user-defined>
    <meta:user-defined meta:name="OVERHEIDop.publicationIssue">381642</meta:user-defined>
    <meta:user-defined meta:name="OVERHEIDop.GmbID/DC.identifier">gmb-2025-381642</meta:user-defined>
    <meta:user-defined meta:name="OVERHEIDop.versieInformatie"/>
  </office:meta>
</office:document-meta>
</file>