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52ee603-50f4-4bc3-b4f8-ef9c9f61ea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Hoogoord 34 aanleg gehandicaptenparkeerplaats kenteken 53-ZKB-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3-ZKB-7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53-ZKB-7 en het aanbrengen van ondersteunende markeringen (RVV 1990), in te stellen: een gehandicaptenparkeerplaats ter hoogte van perceel Hoogoord 34 (parkeervaknummer 12557348062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6.31509433962263mm"><draw:image xlink:href="Pictures/Afbeelding1ia52ee603-50f4-4bc3-b4f8-ef9c9f61ea9f.png" xlink:type="simple"/></draw:frame></text:p>
            </text:section></draw:text-box></draw:frame>
          </text:p>
            <text:p text:style-name="common-al">Amsterdam, 29 jan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16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oogoord 34 aanleg gehandicaptenparkeerplaats kenteken 53-ZKB-7 - Hoogoord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ogoord 34 aanleg gehandicaptenparkeerplaats kenteken 53-ZKB-7</meta:user-defined>
    <meta:user-defined meta:name="OVERHEIDop.verkeersbordcode">E6</meta:user-defined>
    <dc:language>nl</dc:language>
    <meta:user-defined meta:name="OVERHEIDop.locatietype/OVERHEIDop.gebiedsmarkering">Adres</meta:user-defined>
    <meta:user-defined meta:name="DC.title">Amsterdam Zuidoost, verkeersbesluit Hoogoord 34 aanleg gehandicaptenparkeerplaats kenteken 53-ZKB-7</meta:user-defined>
    <meta:user-defined meta:name="DCTERMS.W3CDTF/DCTERMS.available">2025-01-31</meta:user-defined>
    <meta:user-defined meta:name="DCTERMS.W3CDTF/OVERHEIDop.jaargang">2025</meta:user-defined>
    <meta:user-defined meta:name="OVERHEIDop.publicationIssue">38164</meta:user-defined>
    <meta:user-defined meta:name="OVERHEIDop.GmbID/DC.identifier">gmb-2025-38164</meta:user-defined>
    <meta:user-defined meta:name="OVERHEIDop.versieInformatie"/>
  </office:meta>
</office:document-meta>
</file>