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intern wijzigen van de draagconstructie - 't Zuden 49, 9351 LB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01-09-2025 een besluit genomen op de aanvraag met zaaknummer 2025012963 voor het intern wijzigen van de draagconstructie op locatie 't Zuden 49, 9351 LB Leek, Leek (LEE01) D 5586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8163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63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63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2963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intern wijzigen van de draagconstructie - 't Zuden 49, 9351 LB Leek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638</meta:user-defined>
    <meta:user-defined meta:name="OVERHEIDop.GmbID/DC.identifier">gmb-2025-381638</meta:user-defined>
    <meta:user-defined meta:name="OVERHEIDop.versieInformatie"/>
  </office:meta>
</office:document-meta>
</file>