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Boutique hotel Lytel Blue B.V. Molenstraat 1 5561AA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978</text:p>
            <text:p text:style-name="common-al">Plaats/adres: Molenstraat 1 5561AA Riethoven</text:p>
            <text:p text:style-name="common-al">Omschrijving: het exploiteren van Boutique hotel Lytel Blue B.V.</text:p>
            <text:p text:style-name="common-al">Activiteit(en): Exploiteren inrichting</text:p>
            <text:p text:style-name="common-al">Het besluit is verstuurd op <text:span text:style-name="nadrukvet">1 sept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163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3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3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245978</meta:user-defined>
    <meta:user-defined meta:name="DCTERMS.abstract">het exploiteren van Boutique hotel Lytel Blue B.V.</meta:user-defined>
    <dc:language>nl</dc:language>
    <meta:user-defined meta:name="OVERHEIDop.locatietype/OVERHEIDop.gebiedsmarkering">Punt</meta:user-defined>
    <meta:user-defined meta:name="DC.title">Vergunning voor het exploiteren van Boutique hotel Lytel Blue B.V. Molenstraat 1 5561AA Riethoven</meta:user-defined>
    <meta:user-defined meta:name="DCTERMS.W3CDTF/DCTERMS.available">2025-09-03</meta:user-defined>
    <meta:user-defined meta:name="DCTERMS.W3CDTF/OVERHEIDop.jaargang">2025</meta:user-defined>
    <meta:user-defined meta:name="OVERHEIDop.publicationIssue">381634</meta:user-defined>
    <meta:user-defined meta:name="OVERHEIDop.GmbID/DC.identifier">gmb-2025-381634</meta:user-defined>
    <meta:user-defined meta:name="OVERHEIDop.versieInformatie"/>
  </office:meta>
</office:document-meta>
</file>