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37 gesloten bodemenergiesystemen op de locatie Vrouwgelenweg, ong. te Hendrik-Ido-Ambacht zaaknummer Z-25-46916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realiseren van 37 gesloten bodemenergiesystemen op de locatie Vrouwgelenweg, ong.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163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3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3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37 gesloten bodemenergiesystemen op de locatie Vrouwgelenweg, ong. te Hendrik-Ido-Ambacht zaaknummer Z-25-469168</meta:user-defined>
    <meta:user-defined meta:name="DCTERMS.W3CDTF/DCTERMS.available">2025-09-03</meta:user-defined>
    <meta:user-defined meta:name="DCTERMS.W3CDTF/OVERHEIDop.jaargang">2025</meta:user-defined>
    <meta:user-defined meta:name="OVERHEIDop.publicationIssue">381632</meta:user-defined>
    <meta:user-defined meta:name="OVERHEIDop.GmbID/DC.identifier">gmb-2025-381632</meta:user-defined>
    <meta:user-defined meta:name="OVERHEIDop.versieInformatie"/>
  </office:meta>
</office:document-meta>
</file>