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Frans van Beststraat 5554EA Valkenswaard, Markt 5554CA Valkenswaard, Van Best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melding ontvangen voor activiteiten waarvoor een meerjarenvergunning is afgegeven.</text:p>
            <text:p text:style-name="common-al">De melding betreft locatie Frans van Beststraat 5554EA Valkenswaard, Markt 5554CA Valkenswaard, Van Bestpark Valkenswaard, en is geregistreerd onder zaaknummer <text:span text:style-name="nadrukvet">319953</text:span> met omschrijving "Corso &amp; Cultuurfestival, 19-09-2025 t/m 23-09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6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9953</meta:user-defined>
    <meta:user-defined meta:name="DCTERMS.abstract">Corso &amp; Cultuurfestival, 19-09-2025 t/m 23-09-2025, Markt, centrum, Frans van Beststraat en van Bestpark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Frans van Beststraat 5554EA Valkenswaard, Markt 5554CA Valkenswaard, Van Bestpark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31</meta:user-defined>
    <meta:user-defined meta:name="OVERHEIDop.GmbID/DC.identifier">gmb-2025-381631</meta:user-defined>
    <meta:user-defined meta:name="OVERHEIDop.versieInformatie"/>
  </office:meta>
</office:document-meta>
</file>