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elewei 68 te Lemmer: verleende omgevingsvergunning (BOPA) voor het bouwen van een woning. (Z.858740)</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omgevingsvergunning verleend voor de Wielewei 68 te Lemmer.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16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0</meta:user-defined>
    <dc:language>nl</dc:language>
    <meta:user-defined meta:name="DC.title">Wielewei 68 te Lemmer: verleende omgevingsvergunning (BOPA) voor het bouwen van een woning. (Z.858740)</meta:user-defined>
    <meta:user-defined meta:name="OVERHEIDop.datumEindeReactietermijn">2025-10-01</meta:user-defined>
    <meta:user-defined meta:name="OVERHEIDop.TilID/OVERHEIDop.terinzageleggingOP">til-2025-30093</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06</meta:user-defined>
    <meta:user-defined meta:name="OVERHEIDop.publicationIssue">381629</meta:user-defined>
    <meta:user-defined meta:name="OVERHEIDop.GmbID/DC.identifier">gmb-2025-381629</meta:user-defined>
    <meta:user-defined meta:name="OVERHEIDop.versieInformatie"/>
  </office:meta>
</office:document-meta>
</file>