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verkiezing Tweede Kamer 2025 in de gemeente Súdwest-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de gemeente Súdwest-Fryslân heeft besloten over te gaan tot centrale stemopneming bij de verkiezing van de leden van de Tweede Kamer der Staten-Generaal op 29 oktober 2025.</text:span>
          </text:p>
            <text:p text:style-name="al"/>
            <text:p text:style-name="al">De vaststelling van het aantal stemmen dat op iedere kandidaat van een lijst is uitgebracht, geschiedt door het gemeentelijk stembureau.</text:p>
            <text:p text:style-name="al">De zitting van het gemeentelijk stembureau zal plaatsvinden op donderdag 30 oktober 2025, vanaf 09.00 uur op de locatie Hotel Van der Valk Sneek, Burgemeester Rasterhofflaan 1, 8606 KZ Sneek. </text:p>
            <text:p text:style-name="al">De zitting is openbaar toegankelijk.Als de telling om 17.00 uur niet is beëindigd, zal de zitting worden geschorst en op 31 oktober 2025 worden herva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Vragen</text:span>
          </text:p>
            <text:p text:style-name="al">Heeft u nog vragen, stel ze via e-mail <text:a xlink:href="mailto:verkiezingen@sudwestfryslan.nl" xlink:type="simple">verkiezingen@sudwestfryslan.nl</text:a>, of bel met team verkiezingen, bereikbaar tijdens kantooruren via telefoonnummer 14 0515.</text:p>
            <text:p text:style-name="al"/>
            <text:p text:style-name="al">Sneek, 26 augustus 2025. </text:p>
            <text:p text:style-name="al"/>
            <text:p text:style-name="al">Burgemeester en wethouders van de gemeente Súdwest-Fryslân, </text:p>
            <text:p text:style-name="al">mr. drs. J.A. de Vries, burgemeester </text:p>
            <text:p text:style-name="al">C. Smits, gemeentesecretari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16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https://sudwestfryslan.nl/onderwerp/verkiezingen/</meta:user-defined>
    <dc:language>nl</dc:language>
    <meta:user-defined meta:name="OVERHEIDop.locatietype/OVERHEIDop.gebiedsmarkering">Gemeente</meta:user-defined>
    <meta:user-defined meta:name="DC.title">Besluit tot centrale stemopneming verkiezing Tweede Kamer 2025 in de gemeente Súdwest-Fryslâ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24</meta:user-defined>
    <meta:user-defined meta:name="OVERHEIDop.GmbID/DC.identifier">gmb-2025-381624</meta:user-defined>
    <meta:user-defined meta:name="OVERHEIDop.versieInformatie"/>
  </office:meta>
</office:document-meta>
</file>