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oppeltijdrit 2025 op 12 oktober 2025 op de Waaldijk tussen Bemmel en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Toer- en Wielerclub ’t Verzetje, voor het organiseren van een Koppeltijdrit 2025 op 12 oktober 2025 op de Waaldijk tussen Bemmel en Doornenburg (25 augustus 2025) <text:span text:style-name="nadrukcur">6681/6686</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6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Toestemming voor het organiseren van een Koppeltijdrit 2025 op 12 oktober 2025 op de Waaldijk tussen Bemmel en Doornenburg</meta:user-defined>
    <meta:user-defined meta:name="DCTERMS.W3CDTF/DCTERMS.available">2025-09-03</meta:user-defined>
    <meta:user-defined meta:name="DCTERMS.W3CDTF/OVERHEIDop.jaargang">2025</meta:user-defined>
    <meta:user-defined meta:name="OVERHEIDop.publicationIssue">381622</meta:user-defined>
    <meta:user-defined meta:name="OVERHEIDop.GmbID/DC.identifier">gmb-2025-381622</meta:user-defined>
    <meta:user-defined meta:name="OVERHEIDop.versieInformatie"/>
  </office:meta>
</office:document-meta>
</file>