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Intocht Sinterklaas op 16 november 2025 op het Looveer, de Markt en rondgang door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Ondernemersvereniging Huissen, voor het organiseren van de Intocht Sinterklaas op 16 november 2025 op het Looveer, de Markt en rondgang door Huissen <text:span text:style-name="nadrukcur">685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8161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1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1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de Intocht Sinterklaas op 16 november 2025 op het Looveer, de Markt en rondgang door Huiss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616</meta:user-defined>
    <meta:user-defined meta:name="OVERHEIDop.GmbID/DC.identifier">gmb-2025-381616</meta:user-defined>
    <meta:user-defined meta:name="OVERHEIDop.versieInformatie"/>
  </office:meta>
</office:document-meta>
</file>