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hospice - Vredewoldplantsoen 7, 9351 BN Leek, Leek (LEE01) D 1932.</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Westerkwartier een aanvraag ontvangen voor het uitbreiden van een hospice op locatie Vredewoldplantsoen 7, 9351 BN Leek, (LEE01) D 1932. De aanvraag is geregistreerd onder zaaknummer 202501334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6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34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hospice - Vredewoldplantsoen 7, 9351 BN Leek, Leek (LEE01) D 1932.</meta:user-defined>
    <meta:user-defined meta:name="DCTERMS.W3CDTF/DCTERMS.available">2025-09-03</meta:user-defined>
    <meta:user-defined meta:name="DCTERMS.W3CDTF/OVERHEIDop.jaargang">2025</meta:user-defined>
    <meta:user-defined meta:name="OVERHEIDop.publicationIssue">381611</meta:user-defined>
    <meta:user-defined meta:name="OVERHEIDop.GmbID/DC.identifier">gmb-2025-381611</meta:user-defined>
    <meta:user-defined meta:name="OVERHEIDop.versieInformatie"/>
  </office:meta>
</office:document-meta>
</file>