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Bansumerweg  46, 9905RC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5 heeft de gemeente Eemsdelta een aanvraag ontvangen voor het kappen van 2 kastanjebomen (noodkap) op de locatie Bansumerweg nabij nummer 46, 9905RC Holwierde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160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60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60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500</meta:user-defined>
    <meta:user-defined meta:name="DCTERMS.abstract">29 augustus 2025 voor het kappen van 2 kastanjebomen (noodkap) op de locatie nabij Bansumerweg  46, 9905RC Holwierde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nabij Bansumerweg  46, 9905RC Holwierde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1606</meta:user-defined>
    <meta:user-defined meta:name="OVERHEIDop.GmbID/DC.identifier">gmb-2025-381606</meta:user-defined>
    <meta:user-defined meta:name="OVERHEIDop.versieInformatie"/>
  </office:meta>
</office:document-meta>
</file>