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buurtfeest Nestfest  op 7 september 2025 op de locatie Vogelplein Dordrecht zaaknummer Z-25-469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buurtfeest Nestfest  op 7 september 2025 op de locatie Vogel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6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buurtfeest Nestfest  op 7 september 2025 op de locatie Vogelplein Dordrecht zaaknummer Z-25-469738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05</meta:user-defined>
    <meta:user-defined meta:name="OVERHEIDop.GmbID/DC.identifier">gmb-2025-381605</meta:user-defined>
    <meta:user-defined meta:name="OVERHEIDop.versieInformatie"/>
  </office:meta>
</office:document-meta>
</file>