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ouwcontainers i.v.m. een opruimactie Wilgenplein/van Eesterensingel op de locatie zeilmakersstraat ong. Alblasserdam zaaknummer Z-25-467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bouwcontainers i.v.m. een opruimactie Wilgenplein/van Eesterensingel op de locatie zeilmakersstraat ong. Alblasserdam</text:span>
          </text:p>
            <text:p text:style-name="common-al">De gemeente Alblasserdam heeft een vergunning verleend. De gemeente geeft hiermee toestemming voor het plaatsen van twee bouwcontainers i.v.m. een opruimactie Wilgenplein/van Eesterensingel op de locatie zeilmakersstraat on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ilmakersstraat ong. Alblasser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16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bouwcontainers i.v.m. een opruimactie Wilgenplein/van Eesterensingel op de locatie zeilmakersstraat ong. Alblasserdam zaaknummer Z-25-467537</meta:user-defined>
    <meta:user-defined meta:name="DCTERMS.W3CDTF/DCTERMS.available">2025-09-03</meta:user-defined>
    <meta:user-defined meta:name="DCTERMS.W3CDTF/OVERHEIDop.jaargang">2025</meta:user-defined>
    <meta:user-defined meta:name="OVERHEIDop.publicationIssue">381604</meta:user-defined>
    <meta:user-defined meta:name="OVERHEIDop.GmbID/DC.identifier">gmb-2025-381604</meta:user-defined>
    <meta:user-defined meta:name="OVERHEIDop.versieInformatie"/>
  </office:meta>
</office:document-meta>
</file>