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nieuwbouw vijf 2 onder 1 kap woningen, Blauhûskamp 53 tm 71,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nieuwbouw vijf 2 onder 1 kap woningen, Blauhûskamp 53 tm 71, Eastermar</text:p>
            <text:p text:style-name="common-al">Zaaknummer: TZ2025-001763</text:p>
            <text:p text:style-name="common-al">Zaakadres: Blauhûskamp 53 tm 71, Eastermar</text:p>
            <text:p text:style-name="common-al">Omschrijving: nieuwbouw vijf 2 onder 1 kap woningen</text:p>
            <text:p text:style-name="common-al">Datum ontvangst: 24-07-2025</text:p>
            <text:p text:style-name="common-al">Datum bekendmaking: 03-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160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0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0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63</meta:user-defined>
    <meta:user-defined meta:name="DCTERMS.abstract">nieuwbouw vijf 2 onder 1 kap woning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nieuwbouw vijf 2 onder 1 kap woningen, Blauhûskamp 53 tm 71, Eastermar</meta:user-defined>
    <meta:user-defined meta:name="DCTERMS.W3CDTF/DCTERMS.available">2025-09-03</meta:user-defined>
    <meta:user-defined meta:name="DCTERMS.W3CDTF/OVERHEIDop.jaargang">2025</meta:user-defined>
    <meta:user-defined meta:name="OVERHEIDop.publicationIssue">381602</meta:user-defined>
    <meta:user-defined meta:name="OVERHEIDop.GmbID/DC.identifier">gmb-2025-381602</meta:user-defined>
    <meta:user-defined meta:name="OVERHEIDop.versieInformatie"/>
  </office:meta>
</office:document-meta>
</file>