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markt Gendt op 14 december 2025 op parkeerterrein Julianahof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endtse Winkeliers Vereniging, voor het organiseren van de Kerstmarkt Gendt op 14 december 2025 op het parkeerterrein Julianahof in Gendt <text:span text:style-name="nadrukcur">6691AX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15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erstmarkt Gendt op 14 december 2025 op parkeerterrein Julianahof te Gend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96</meta:user-defined>
    <meta:user-defined meta:name="OVERHEIDop.GmbID/DC.identifier">gmb-2025-381596</meta:user-defined>
    <meta:user-defined meta:name="OVERHEIDop.versieInformatie"/>
  </office:meta>
</office:document-meta>
</file>