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 september 2025 verleend Kerkstraat 1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 september 2025</text:p>
            <text:p text:style-name="common-al">Omschrijving: het plaatsen van een toiletunit</text:p>
            <text:p text:style-name="common-al">Locatie: Kerkstraat 1 Delfzijl</text:p>
            <text:p text:style-name="common-al">Zaaknummer: Z2025-0000419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159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191</meta:user-defined>
    <meta:user-defined meta:name="DCTERMS.abstract">APV ontheffing: 1 september 2025 verleend voor het plaatsen van een toiletunit op de locatie Kerkstraat 1 Delfzijl</meta:user-defined>
    <dc:language>nl</dc:language>
    <meta:user-defined meta:name="OVERHEIDop.locatietype/OVERHEIDop.gebiedsmarkering">Vlak</meta:user-defined>
    <meta:user-defined meta:name="DC.title">Kennisgeving besluit APV ontheffing: 1 september 2025 verleend Kerkstraat 1 Delfzij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595</meta:user-defined>
    <meta:user-defined meta:name="OVERHEIDop.GmbID/DC.identifier">gmb-2025-381595</meta:user-defined>
    <meta:user-defined meta:name="OVERHEIDop.versieInformatie"/>
  </office:meta>
</office:document-meta>
</file>