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, straatbarbecue  op 6 september 2025 op de locatie Sportcomplex Schenkeldijk 10 te Dordrecht zaaknummer Z-25-469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, straatbarbecue  op 6 september 2025 op de locatie Schenkeldijk 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5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, straatbarbecue  op 6 september 2025 op de locatie Sportcomplex Schenkeldijk 10 te Dordrecht zaaknummer Z-25-46950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94</meta:user-defined>
    <meta:user-defined meta:name="OVERHEIDop.GmbID/DC.identifier">gmb-2025-381594</meta:user-defined>
    <meta:user-defined meta:name="OVERHEIDop.versieInformatie"/>
  </office:meta>
</office:document-meta>
</file>