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ilt-Fest St.-Jacobiparochie</text:span>
          </text:p>
            <text:p text:style-name="common-al">
            
          </text:p>
            <text:p text:style-name="common-al">Burgemeester van de gemeente Waadhoeke heeft een besluit genomen op de aanvraag met zaaknummer 2025-194327 om een evenementenvergunning voor het muziekevenement Silt-Fest op het terrein rondom de Groate Kerk aan het Oosteinde 1 St.-Jacobiparochie op 26 en 27 september 2025. Het besluit is genomen op 1 september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159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9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432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93</meta:user-defined>
    <meta:user-defined meta:name="OVERHEIDop.GmbID/DC.identifier">gmb-2025-381593</meta:user-defined>
    <meta:user-defined meta:name="OVERHEIDop.versieInformatie"/>
  </office:meta>
</office:document-meta>
</file>