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56 7686 AB Geerdijk, bouwen van een duivenhok, ontvangen op 30-08-2025, zaaknummer TR-Z2025-001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/text:p>
            <text:p text:style-name="common-al">
            <text:span text:style-name="nadrukvet">Waar:</text:span> Geerdijk 56 7686AB Geerdijk</text:p>
            <text:p text:style-name="common-al">
            <text:span text:style-name="nadrukvet">Project:</text:span> bouwen van een duivenhok</text:p>
            <text:p text:style-name="common-al">
            <text:span text:style-name="nadrukvet">Ingekomen:</text:span> 30-08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159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278</meta:user-defined>
    <meta:user-defined meta:name="DCTERMS.abstract">bouwen van een duivenho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eerdijk 56 7686 AB Geerdijk, bouwen van een duivenhok, ontvangen op 30-08-2025, zaaknummer TR-Z2025-001278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592</meta:user-defined>
    <meta:user-defined meta:name="OVERHEIDop.GmbID/DC.identifier">gmb-2025-381592</meta:user-defined>
    <meta:user-defined meta:name="OVERHEIDop.versieInformatie"/>
  </office:meta>
</office:document-meta>
</file>