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positie van de zonnepanelen aan de Wissesdwinger 1, 8911 ER Leeuwarden (OV-2025-02897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positie van de zonnepanelen aan de Wissesdwinger 1, 8911 ER Leeuwarden. Bij ons geregistreerd onder kenmerk: OV-2025-028971. De verzenddatum van de omgevingsvergunning is 01-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159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9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9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71</meta:user-defined>
    <dc:language>nl</dc:language>
    <meta:user-defined meta:name="OVERHEIDop.locatietype/OVERHEIDop.gebiedsmarkering">Punt</meta:user-defined>
    <meta:user-defined meta:name="DC.title">Verleende omgevingsvergunning voor het wijzigen van de positie van de zonnepanelen aan de Wissesdwinger 1, 8911 ER Leeuwarden (OV-2025-028971)</meta:user-defined>
    <meta:user-defined meta:name="DCTERMS.W3CDTF/DCTERMS.available">2025-09-03</meta:user-defined>
    <meta:user-defined meta:name="DCTERMS.W3CDTF/OVERHEIDop.jaargang">2025</meta:user-defined>
    <meta:user-defined meta:name="OVERHEIDop.publicationIssue">381591</meta:user-defined>
    <meta:user-defined meta:name="OVERHEIDop.GmbID/DC.identifier">gmb-2025-381591</meta:user-defined>
    <meta:user-defined meta:name="OVERHEIDop.versieInformatie"/>
  </office:meta>
</office:document-meta>
</file>