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Vintage Ride 2025, Kruisstraa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Vintage Ride 2025 bij Kruisstraa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30-08-2025. We nemen waarschijnlijk voor 26-10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159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9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9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517152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Vintage Ride 2025, Kruisstraat te Mepp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90</meta:user-defined>
    <meta:user-defined meta:name="OVERHEIDop.GmbID/DC.identifier">gmb-2025-381590</meta:user-defined>
    <meta:user-defined meta:name="OVERHEIDop.versieInformatie"/>
  </office:meta>
</office:document-meta>
</file>