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Stationsplein, 3013 AJ Rotterdam [zaaknummer 516827-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1 september 2025 ontheffing hebben verleend van het verbod op veroorzaken van geluidhinder op grond van artikel 4.6 APV Rotterdam 2012.</text:p>
            <text:p text:style-name="common-al">De ontheffing is verleend voor het uitvoeren van werkzaamheden aan het spoor. </text:p>
            <text:p text:style-name="common-al">De werkzaamheden betreffen spoorvernieuwing en -aanpassing inclusief overweg, wissels en bovenleiding. De werkzaamheden vinden plaats aan het Stationsplein in de periode van 7 december t/m 15 december 2025, van 23:00 - 07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Uw telefoonnummer en/of e-mailadres </text:p>
              </text:list-item>
              <text:list-item text:style-override="id1-3-2-1-1-9-3">
                <text:number>3.</text:number>
                <text:p text:style-name="al">Datum bezwaarschrift;</text:p>
              </text:list-item>
              <text:list-item text:style-override="id1-3-2-1-1-9-4">
                <text:number>4.</text:number>
                <text:p text:style-name="al">De reden(en) van uw bezwaar.</text:p>
              </text:list-item>
              <text:list-item text:style-override="id1-3-2-1-1-9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158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8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8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verleende ontheffing geluidhinder APV | Stationsplein, 3013 AJ Rotterdam [zaaknummer 516827-2025]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89</meta:user-defined>
    <meta:user-defined meta:name="OVERHEIDop.GmbID/DC.identifier">gmb-2025-381589</meta:user-defined>
    <meta:user-defined meta:name="OVERHEIDop.versieInformatie"/>
  </office:meta>
</office:document-meta>
</file>