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verjaardagsfeestje  op 13 september 2025 op de locatie Piersonstraat 161 te Dordrecht zaaknummer Z-25-4696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verjaardagsfeestje  op 13 september 2025 op de locatie Piersonstraat 16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5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verjaardagsfeestje  op 13 september 2025 op de locatie Piersonstraat 161 te Dordrecht zaaknummer Z-25-469633</meta:user-defined>
    <meta:user-defined meta:name="DCTERMS.W3CDTF/DCTERMS.available">2025-09-03</meta:user-defined>
    <meta:user-defined meta:name="DCTERMS.W3CDTF/OVERHEIDop.jaargang">2025</meta:user-defined>
    <meta:user-defined meta:name="OVERHEIDop.publicationIssue">381588</meta:user-defined>
    <meta:user-defined meta:name="OVERHEIDop.GmbID/DC.identifier">gmb-2025-381588</meta:user-defined>
    <meta:user-defined meta:name="OVERHEIDop.versieInformatie"/>
  </office:meta>
</office:document-meta>
</file>