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roonstad 30, 9934RL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5 heeft de gemeente Eemsdelta een aanvraag ontvangen voor het realiseren van 10 appartementen en een penthouse in een nieuwe woontoren op de locatie Kroonstad 30, 9934RL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158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8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8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504</meta:user-defined>
    <meta:user-defined meta:name="DCTERMS.abstract">29 augustus 2025 voor het realiseren van 10 appartementen en een penthouse in een nieuwe woontoren op de locatie Kroonstad 30, 9934RL Delfzijl.</meta:user-defined>
    <dc:language>nl</dc:language>
    <meta:user-defined meta:name="OVERHEIDop.locatietype/OVERHEIDop.gebiedsmarkering">Vlak</meta:user-defined>
    <meta:user-defined meta:name="DC.title">Kennisgeving ontvangst aanvraag omgevingsvergunning Kroonstad 30, 9934RL Delfzijl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1584</meta:user-defined>
    <meta:user-defined meta:name="OVERHEIDop.GmbID/DC.identifier">gmb-2025-381584</meta:user-defined>
    <meta:user-defined meta:name="OVERHEIDop.versieInformatie"/>
  </office:meta>
</office:document-meta>
</file>