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borweg 4, 9991T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msdelta een aanvraag ontvangen voor het kappen van een boom op de locatie Laborweg 4, 9991TA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5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85</meta:user-defined>
    <meta:user-defined meta:name="DCTERMS.abstract">28 augustus 2025 voor het kappen van een boom op de locatie Laborweg 4, 9991TA Middelstum.</meta:user-defined>
    <dc:language>nl</dc:language>
    <meta:user-defined meta:name="OVERHEIDop.locatietype/OVERHEIDop.gebiedsmarkering">Vlak</meta:user-defined>
    <meta:user-defined meta:name="DC.title">Kennisgeving ontvangst aanvraag omgevingsvergunning Laborweg 4, 9991TA Middelst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582</meta:user-defined>
    <meta:user-defined meta:name="OVERHEIDop.GmbID/DC.identifier">gmb-2025-381582</meta:user-defined>
    <meta:user-defined meta:name="OVERHEIDop.versieInformatie"/>
  </office:meta>
</office:document-meta>
</file>