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64-4">
      <text:list-level-style-bullet text:bullet-char="*" text:level="1">
        <style:list-level-properties text:min-label-width="10mm"/>
      </text:list-level-style-bullet>
    </text:list-style>
    <text:list-style style:name="id1-3-2-1-1-164-5">
      <text:list-level-style-bullet text:bullet-char="*" text:level="1">
        <style:list-level-properties text:min-label-width="10mm"/>
      </text:list-level-style-bullet>
    </text:list-style>
    <text:list-style style:name="id1-3-2-1-1-164-6">
      <text:list-level-style-bullet text:bullet-char="*" text:level="1">
        <style:list-level-properties text:min-label-width="10mm"/>
      </text:list-level-style-bullet>
    </text:list-style>
    <text:list-style style:name="id1-3-2-1-1-164-7">
      <text:list-level-style-bullet text:bullet-char="*" text:level="1">
        <style:list-level-properties text:min-label-width="10mm"/>
      </text:list-level-style-bullet>
    </text:list-style>
    <text:list-style style:name="id1-3-2-1-1-164-8">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kinderopvang gemeente Montfoort 2025</text:p>
      <text:section text:name="regeling_id1-3-2" text:style-name="regeling">
        <text:section text:name="aanhef_id1-3-2-1" text:style-name="aanhef">
          <text:section text:name="preambule_id1-3-2-1-1" text:style-name="preambule">
            <text:p text:style-name="al"/>
            <text:p text:style-name="al">Beleidsregels handhaving kinderopvang gemeente Montfoort 2025</text:p>
            <text:p text:style-name="al"/>
            <text:p text:style-name="al">
            <text:span text:style-name="nadrukcur">Het college van burgemeester en wethouders van Montfoort;</text:span>
          </text:p>
            <text:p text:style-name="al"/>
            <text:p text:style-name="al">gelet op artikel 4:81 Algemene wet bestuursrecht en op de artikelen 1.61 lid 1, 1.65 lid 1 en lid 4, 1.66 en 1.72 lid 1 Wet kinderopvang;</text:p>
            <text:p text:style-name="al"/>
            <text:p text:style-name="al">
            <text:span text:style-name="nadrukcur">Overwegende dat:</text:span>
          </text:p>
            <text:p text:style-name="al"/>
            <text:p text:style-name="al">- Kinderopvang een belangrijke plaats heeft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Zo draagt kinderopvang bij aan een goede start voor kinderen in het basisonderwijs en de samenleving.</text:p>
            <text:p text:style-name="al"/>
            <text:p text:style-name="al">- Het bevorderen van de ontwikkeling van kinderen een doel van de wetgever was bij het opstellen van de Wet kinderopvang.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 Kwalitatief goede kinderopvang:</text:p>
            <text:list text:style-name="id1-3-2-1-1-15">
              <text:list-item text:style-override="id1-3-2-1-1-15-1">
                <text:number>*</text:number>
                <text:p text:style-name="al">structureel voldoet aan de gestelde kwaliteitseisen;</text:p>
              </text:list-item>
              <text:list-item text:style-override="id1-3-2-1-1-15-2">
                <text:number>*</text:number>
                <text:p text:style-name="al">plaatsvindt in een veilige en gezonde omgeving;</text:p>
              </text:list-item>
              <text:list-item text:style-override="id1-3-2-1-1-15-3">
                <text:number>*</text:number>
                <text:p text:style-name="al">wordt geboden door vaste en vertrouwde personen in vaste groepen;</text:p>
              </text:list-item>
              <text:list-item text:style-override="id1-3-2-1-1-15-4">
                <text:number>*</text:number>
                <text:p text:style-name="al">bijdraagt aan de persoonlijke en sociale ontwikkeling van kinderen;</text:p>
              </text:list-item>
              <text:list-item text:style-override="id1-3-2-1-1-15-5">
                <text:number>*</text:number>
                <text:p text:style-name="al">belangrijke normen en waarden meegeeft aan kinderen.</text:p>
                <text:p text:style-name="al"/>
              </text:list-item>
            </text:list>
            <text:p text:style-name="al">
            <text:span text:style-name="nadrukcur">Besluit:</text:span>
          </text:p>
            <text:p text:style-name="al"/>
            <text:p text:style-name="al">vast te stellen “Beleidsregels handhaving kinderopvang gemeente Montfoort 2025”.</text:p>
            <text:p text:style-name="al"/>
            <text:p text:style-name="al">
            <text:span text:style-name="nadrukvet"> Hoofdstuk 1: Algemene bepalingen</text:span>
          </text:p>
            <text:p text:style-name="al"/>
            <text:p text:style-name="al">
            <text:span text:style-name="nadrukvet">Artikel 1: Begripsomschrijvingen</text:span>
          </text:p>
            <text:p text:style-name="al">In deze beleidsregels wordt verstaan onder:</text:p>
            <text:p text:style-name="al">* <text:span text:style-name="nadrukondlijn">Afwegingsmodel</text:span>: In het afwegingsmodel is vastgelegd welke bestuurlijke handhavingsmaatregel(en) het college doorgaans oplegt. Per domein staat de hersteltermijn waarbinnen overtredingen moeten zijn hersteld en de hoogte van financiële sancties.</text:p>
            <text:p text:style-name="al">* <text:span text:style-name="nadrukondlijn">Boetebedrag</text:span>: Bedrag van de op te leggen bestuurlijk boete, vastgesteld per overtreding in het bijgevoegde afwegingsmodel.</text:p>
            <text:p text:style-name="al">* <text:span text:style-name="nadrukondlijn">College</text:span>: Het college van burgemeester en wethouders van de gemeente Montfoort.</text:p>
            <text:p text:style-name="al">* <text:span text:style-name="nadrukondlijn">Gemeente</text:span>: Gemeente Montfoort.</text:p>
            <text:p text:style-name="al">* <text:span text:style-name="nadrukondlijn">GGD</text:span>: GGD regio Utrecht.</text:p>
            <text:p text:style-name="al">* <text:span text:style-name="nadrukondlijn">Inspectieonderzoek</text:span>: Een onderzoek als bedoeld in artikel 1.62, eerste lid Wet kinderopvang.</text:p>
            <text:p text:style-name="al">* <text:span text:style-name="nadrukondlijn">LRK</text:span>: Landelijk Register Kinderopvang.</text:p>
            <text:p text:style-name="al">* <text:span text:style-name="nadrukondlijn">Toezichthouder</text:span>: De aangewezen toezichthouder van de GGD. De toezichthouder kinderopvang onderzoekt de naleving van de kwaliteitseisen en legt de bevindingen vast in een inspectierapport.</text:p>
            <text:p text:style-name="al">* <text:span text:style-name="nadrukondlijn">Houder</text:span>: De aanbieder van kinderopvang. In de Wet kinderopvang is de wettelijke definitie opgenomen.</text:p>
            <text:p text:style-name="al">* <text:span text:style-name="nadrukondlijn">Recidive</text:span>: Dezelfde of soortgelijke overtreding van een kwaliteitseis op een kinderopvangvoorziening begaan door dezelfde houder of gastouder binnen twee jaar.</text:p>
            <text:p text:style-name="al"/>
            <text:p text:style-name="al">
            <text:span text:style-name="nadrukvet">Artikel 2: Toepassing</text:span>
          </text:p>
            <text:p text:style-name="al">1. Deze beleidsregels zijn van toepassing op de gemeentelijke inzet om toezicht te houden op de kwaliteit van de kinderopvang, aanvragen tot exploitatie en wijzigingsverzoeken voor kinderopvang af te handelen, en te handhaven naar aanleiding van het niet naleven van voorschriften van de bij of krachtens de Wet kinderopvang gestelde regelgeving.</text:p>
            <text:p text:style-name="al"/>
            <text:p text:style-name="al">2. Deze beleidsregels zijn van toepassing op alle kinderdagverblijven met of zonder voorschoolse educatie, buitenschoolse opvang, gastouderopvang en gastouderbureaus binnen de gemeente Montfoort.</text:p>
            <text:p text:style-name="al"/>
            <text:p text:style-name="al">
            <text:span text:style-name="nadrukvet">Hoofdstuk 2: Registreren, starten en wijzigen</text:span>
          </text:p>
            <text:p text:style-name="al"/>
            <text:p text:style-name="al">
            <text:span text:style-name="nadrukvet">Artikel 3: Toestemming</text:span>
          </text:p>
            <text:p text:style-name="al">1. Een kinderopvangvoorziening mag pas starten met haar werkzaamheden als zij daarvoor toestemming heeft gekregen van het college. Deze toestemming staat in een besluit waarin staat ook de datum staat waarop de voorziening mag starten. Dit besluit heet: de toestemming tot exploitatie. Het aanvragen hiervan kan met een door de rijksoverheid vastgesteld aanvraagformulier. Deze is te vinden op rijksoverheid.nl en op landelijkregisterkinderopvang.nl.</text:p>
            <text:p text:style-name="al"/>
            <text:p text:style-name="al">2. Een kinderopvangvoorziening moet vanaf registratie voldoen aan alle kwaliteitseisen en verantwoorde opvang aanbieden.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3. Binnen drie maanden na registratie beoordeelt de toezichthouder of de voorziening in de praktijk ook aan de kwaliteitseisen voldoet.</text:p>
            <text:p text:style-name="al"/>
            <text:p text:style-name="al">4. Handhaving bij een andere voorziening van de houder, kan aanleiding zijn om te besluiten dat een houder geen nieuwe opvang mag starten totdat alle overtredingen zijn hersteld.</text:p>
            <text:p text:style-name="al"/>
            <text:p text:style-name="al">5. Het college kijkt naast de beoordeling op de eisen vanuit de Wet kinderopvang bij een nieuwe aanvraag ook naar andere vergunningen die van belang zijn voor de veiligheid en gezondheid van de op te vangen kinderen. Zoals bestemmingsplannen en het voldoen aan alle relevante eisen met betrekking tot bouw, brandveiligheid en bestemmingen. Relevante stukken moeten aanwezig en in orde zijn.</text:p>
            <text:p text:style-name="al"/>
            <text:p text:style-name="al">6. Als er toestemming is gegeven, registreert het college de voorziening in het LRK.</text:p>
            <text:p text:style-name="al"/>
            <text:p text:style-name="al">
            <text:span text:style-name="nadrukvet">Artikel 4: Niet-gemelde kinderopvang of kinderopvang zonder toestemming</text:span>
          </text:p>
            <text:p text:style-name="al">Als een kinderopvangvoorziening start zonder hiervoor schriftelijke toestemming te hebben gevraagd of verkregen, is sprake van niet gemelde oftewel illegale kinderopvang. Dit is een ernstige overtreding. Het college treedt hiertegen streng op. De locatie moet meteen sluiten en de houder kan een bestuurlijke boete krijgen. Daarnaast kan het college aangifte doen bij het Openbaar Ministerie. Het exploiteren van een kinderopvangvoorziening zonder toestemming van het college is strafbaar. Dit is een economisch delict (artikel 1 lid 2 Wet op de economische delicten).</text:p>
            <text:p text:style-name="al"/>
            <text:p text:style-name="al">
            <text:span text:style-name="nadrukvet">Artikel 5: Wijzigingen doorgeven</text:span>
          </text:p>
            <text:p text:style-name="al">1. Na het verkrijgen van de toestemming kunnen er wijzigingen in de geregistreerde gegevens plaatsvinden. Het is van belang elke wijziging direct door te geven aan het college. Het college kan een boete opleggen als een doorgevoerde wijziging niet of te laat is doorgegeven.</text:p>
            <text:p text:style-name="al"/>
            <text:p text:style-name="al">2. Het kan bij wijzigingen bijvoorbeeld gaan om:</text:p>
            <text:p text:style-name="al">* Toekenning van een KvK-vestigingsnummer;</text:p>
            <text:p text:style-name="al">* Wijziging (correspondentie)adres; bezoekadres en telefoonnummer, contactpersoon;</text:p>
            <text:p text:style-name="al">* Beëindiging van de exploitatie van de kinderopvangvoorziening.</text:p>
            <text:p text:style-name="al">*Wijziging houder of rechtsvorm</text:p>
            <text:p text:style-name="al">- Als een andere houder een kinderopvangvoorziening wil overnemen moet deze nieuwe houder hiervoor vooraf toestemming vragen. Dit geldt ook als de houder een andere rechtsvorm krijgt, ook dit is een houderwijziging. Ook als de bestuurder hetzelfde blijft.</text:p>
            <text:p text:style-name="al">- Een houderwijziging wordt behandeld als een nieuwe aanvraag. Het college bepaalt de inhoud van een onderzoek in deze gevallen. Het onderzoek wordt uitgevoerd door de toezichthouder.</text:p>
            <text:p text:style-name="al">* Wijziging aantal kindplaatsen</text:p>
            <text:p text:style-name="al">- Bij de toestemming tot exploitatie is het maximumaantal kindplaatsen aangegeven. Dit maximumaantal kindplaatsen neemt de toezichthouder mee in de beoordeling of de houder redelijkerwijs aan de kwaliteitseisen voldoet.</text:p>
            <text:p text:style-name="al">- Wanneer dit aantal later wijzigt, is het van belang dat de houder dit als wijziging doorgeeft. Voor een verhoging van het aantal kindplaatsen is aanvullende toestemming van het college nodig. Om hierover een besluit te kunnen nemen is een advies van de toezichthouder nodig.</text:p>
            <text:p text:style-name="al">* Wijziging extra bemiddelingsrelatie en beëindiging bemiddelingsrelatie</text:p>
            <text:p text:style-name="al">- 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Verhuizing</text:p>
            <text:p text:style-name="al">- Verhuizing van een kinderopvangvoorziening geldt als een nieuwe aanvraag.</text:p>
            <text:p text:style-name="al">- Bij een gastouderbureau of ouderparticipatiecrèche kan er sprake zijn van een verhuizing zonder dat een nieuwe aanvraag tot exploitatie nodig is. De verhuizing van een gastouderbureau of ouderparticipatiecrèche kan daarom via een wijzigingsformulier worden doorgegeven.</text:p>
            <text:p text:style-name="al"/>
            <text:p text:style-name="al">3. Wijzigingen moeten worden ingediend met een wijzigingsformulier. Deze is te vinden op rijksoverheid.nl en ook op landelijkregisterkinderopvang.nl.</text:p>
            <text:p text:style-name="al"/>
            <text:p text:style-name="al">4. De houder moet het wijzigingsverzoek minimaal 8 weken voor de gewenste wijzigingsdatum indienen. Het college beoordeelt of er een onderzoek door de toezichthouder moet plaatsvinden. Het college besluit binnen 8 weken of de wijziging kan plaatsvinden en kan worden geregistreerd. Voor sommige wijzigingen (zoals het wijzigen van een telefoonnummer of correspondentieadres) wordt geen besluit afgegeven.</text:p>
            <text:p text:style-name="al"/>
            <text:p text:style-name="al">5. Het college informeert de houder als de wijziging is opgenomen in het LRK.</text:p>
            <text:p text:style-name="al"/>
            <text:p text:style-name="al">6. Een gastouder moet wijzigingen bij het gastouderbureau melden. Het gastouderbureau moet wijzigingen voor gastouderopvang doorgeven aan de gemeente.</text:p>
            <text:p text:style-name="al"/>
            <text:p text:style-name="al">
            <text:span text:style-name="nadrukvet">Hoofdstuk 3: Toezicht</text:span>
          </text:p>
            <text:p text:style-name="al"/>
            <text:p text:style-name="al">
            <text:span text:style-name="nadrukvet">Artikel 6: Toezichthouder</text:span>
          </text:p>
            <text:p text:style-name="al">1. Het toezicht op de naleving van de kwaliteitseisen in de kinderopvang wordt uitgevoerd door de toezichthouder kinderopvang van de GGD. </text:p>
            <text:p text:style-name="al"/>
            <text:p text:style-name="al">2. De toezichthouder is onafhankelijk en beoordeelt of een kinderopvangvoorziening voldoet aan de kwaliteitseisen. Vervolgens adviseert de toezichthouder het college op basis van de bevindingen.</text:p>
            <text:p text:style-name="al"/>
            <text:p text:style-name="al">3. De toezichthouder werkt risico gestuurd en stelt dus voor kindercentra en gastouderbureaus na elk jaarlijks onderzoek (en zo nodig vaker) een risicoprofiel op om de inspectielast te bepalen. Hiervoor gebruikt de toezichthouder een landelijk vastgesteld model, met verschillende indicatoren.</text:p>
            <text:p text:style-name="al"/>
            <text:p text:style-name="al">4. Overtredingen bij een of meerdere kindercentra van een houder kunnen ook leiden tot verscherpt toezicht bij andere kindercentra van dezelfde houder. Bij gastouders betrekt de toezichthouder het risicoprofiel van het gastouderbureau.</text:p>
            <text:p text:style-name="al">5. De toezichthouder vormt een oordeel aan de hand van onder andere observaties, de inrichting en het gebruik van alle ruimtes waar kinderen gebruik van maken, gesprekken met medewerkers en/of houder(s), documentenonderzoek en contact met de oudercommissie.</text:p>
            <text:p text:style-name="al"/>
            <text:p text:style-name="al">
            <text:span text:style-name="nadrukvet">Artikel 7: Onderzoek</text:span>
          </text:p>
            <text:p text:style-name="al">De toezichthouder voert diverse onderzoeken uit, te weten:</text:p>
            <text:p text:style-name="al">* onderzoeken voor registratie</text:p>
            <text:p text:style-name="al">* onderzoeken na registratie </text:p>
            <text:p text:style-name="al">* reguliere jaarlijkse inspectieonderzoeken</text:p>
            <text:p text:style-name="al">* incidentele onderzoeken </text:p>
            <text:p text:style-name="al">* nader onderzoek (na geconstateerde overtreding(en))</text:p>
            <text:p text:style-name="al">* thema-onderzoeken</text:p>
            <text:p text:style-name="al">Minimaal 1 keer per jaar bezoekt de toezichthouder onaangekondigd ieder kinderdagverblijf, buitenschoolse opvang en gastouderbureau. Daarnaast bezoekt de toezichthouder ook jaarlijks ten minste 50% van de geregistreerde voorzieningen voor gastouderopvang, waarbij iedere gastouderlocatie ten minste eens per 3 jaar bezocht wordt.</text:p>
            <text:p text:style-name="al"/>
            <text:p text:style-name="al">
            <text:span text:style-name="nadrukvet">Artikel 8: Flexibel toezicht</text:span>
          </text:p>
            <text:p text:style-name="al">Door het gebruik van de flexibele inspectieactiviteit kunnen inspecties meer op maat worden uitgevoerd. De toezichthouder beoordeelt altijd of de houder voldoet aan de eisen die betrekking hebben op:</text:p>
            <text:p text:style-name="al">* Verklaringen Omtrent het Gedrag; </text:p>
            <text:p text:style-name="al">* registratie in het Personenregister kinderopvang;</text:p>
            <text:p text:style-name="al">* pedagogische kwaliteit;</text:p>
            <text:p text:style-name="al">* voorschoolse educatie (als daar op de locatie sprake van is).</text:p>
            <text:p text:style-name="al"/>
            <text:p text:style-name="al">Afhankelijk van onder andere het risicoprofiel en bepaalde speerpunten onderzoekt de toezichthouder de overige eisen. Ook houdt de toezichthouder op locatieniveau rekening met locatiekenmerken, meldingen en signalen.</text:p>
            <text:p text:style-name="al"/>
            <text:p text:style-name="al">
            <text:span text:style-name="nadrukvet">Artikel 9: Herstelaanbod</text:span>
          </text:p>
            <text:p text:style-name="al">1. 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2. De afweging of een houder een herstelaanbod krijgt en welke termijn daarvoor geldt ligt bij de toezichthouder. Daarmee is een herstelaanbod ook geen vooraf vaststaand recht.</text:p>
            <text:p text:style-name="al">3. De toezichthouder bespreekt verbetermaatregelen en legt de nodige afspraken vast. Binnen de door de toezichthouder gestelde tijd moeten maatregelen worden genomen om de gewenste kwaliteit te bereiken en een vastgestelde overtreding te herstellen. Dit gebeurt vóórdat het conceptrapport is opgesteld. Na afloop van de afgesproken periode beoordeelt de toezichthouder of een overtreding structureel is opgeheven.</text:p>
            <text:p text:style-name="al">4. Elke overtreding kan in aanmerking komen voor herstelaanbod, tenzij:</text:p>
            <text:list text:style-name="id1-3-2-1-1-121">
              <text:list-item text:style-override="id1-3-2-1-1-121-1">
                <text:number>*</text:number>
                <text:p text:style-name="al">aard en ernst van de overtreding zich niet leent voor het herstelaanbod;</text:p>
              </text:list-item>
              <text:list-item text:style-override="id1-3-2-1-1-121-2">
                <text:number>*</text:number>
                <text:p text:style-name="al">er te veel overtredingen zijn;</text:p>
              </text:list-item>
              <text:list-item text:style-override="id1-3-2-1-1-121-3">
                <text:number>*</text:number>
                <text:p text:style-name="al">de houder in de voorgaande 2 jaar al in de gelegenheid is gesteld om dezelfde of een vergelijkbare overtreding op te heffen;</text:p>
              </text:list-item>
              <text:list-item text:style-override="id1-3-2-1-1-121-4">
                <text:number>*</text:number>
                <text:p text:style-name="al">de toezichthouder direct gemeentelijk ingrijpen noodzakelijk acht;</text:p>
              </text:list-item>
              <text:list-item text:style-override="id1-3-2-1-1-121-5">
                <text:number>*</text:number>
                <text:p text:style-name="al">herstel niet mogelijk is binnen de onderzoeksperiode;</text:p>
              </text:list-item>
            </text:list>
            <text:p text:style-name="al">5. Kinderopvanglocaties waar de kwaliteit structureel tekortschiet, komen doorgaans niet voor een herstelaanbod in aanmerking omdat zij niet aan de criteria voldoen.</text:p>
            <text:p text:style-name="al">6. 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p text:style-name="al"/>
            <text:p text:style-name="al">
            <text:span text:style-name="nadrukvet">Artikel 10: Schriftelijke bevelen</text:span>
          </text:p>
            <text:p text:style-name="al">1. Als de kwaliteit van de kinderopvang dusdanig ernstig tekortschiet dat d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text:p>
            <text:p text:style-name="al"/>
            <text:p text:style-name="al">2. In het bevel geeft de toezichthouder aan wat de overtreding(en) is/zijn, welke actie de houder moet nemen en binnen welke termijn de houder dit moet doen. Als de overtreding(en) niet of onvoldoende is/zijn hersteld, treedt het college verder op bijvoorbeeld door het bevel te verlengen</text:p>
            <text:p text:style-name="al"/>
            <text:p text:style-name="al">
            <text:span text:style-name="nadrukvet">Artikel 11: Signalering</text:span>
          </text:p>
            <text:p text:style-name="al">1. Het college stimuleert ouders, beroepskrachten, professionals, omwonenden of andere betrokkenen om meldingen en signalen over de kwaliteit te delen.</text:p>
            <text:p text:style-name="al"/>
            <text:p text:style-name="al">2. Met signaal-gestuurd-toezicht reageert de toezichthouder op signalen uit de samenleving. 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text:p>
            <text:p text:style-name="al"/>
            <text:p text:style-name="al">3. De toezichthouder deelt ook zelf signalen met andere toezichthouders in de kinderopvang. Dit zijn bijvoorbeeld de Nederlandse Voedsel- en Warenautoriteit en gemeentelijk toezicht op het gebied van brandveiligheid.</text:p>
            <text:p text:style-name="al"/>
            <text:p text:style-name="al">4. De toezichthouder deelt signalen met toezichthouders kinderopvang in een andere GGD-regio.</text:p>
            <text:p text:style-name="al"/>
            <text:p text:style-name="al">
            <text:span text:style-name="nadrukvet">Artikel 12: Gastouderopvang en gastouderbureaus</text:span>
          </text:p>
            <text:p text:style-name="al">1. Gastouderopvang vindt plaats in de woning van de gastouder of van het kind, en is kleinschalig en persoonlijk. De gastouderopvang moet een veilige en gezonde omgeving zijn voor kinderen.</text:p>
            <text:p text:style-name="al"/>
            <text:p text:style-name="al">2.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3. De toezichthouder kan binnen het inspectieonderzoek bij een gastouderbureau contact opnemen met de aangesloten gastouders, ook als hun voorziening voor gastouderopvang is gevestigd buiten onze gemeente. </text:p>
            <text:p text:style-name="al"/>
            <text:p text:style-name="al">4. Zoveel mogelijk van de inspecties bij gastouders en gastouderbureaus zijn onaangekondigd. </text:p>
            <text:p text:style-name="al"/>
            <text:p text:style-name="al">5.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text:p>
            <text:p text:style-name="al"/>
            <text:p text:style-name="al">6. Gastouderbureaus dragen direct bij aan de kwaliteit van de gastouderopvang door goede begeleiding en bemiddeling. Zij zijn verplicht hun gastouders meerdere keren per jaar te bezoeken.</text:p>
            <text:p text:style-name="al"/>
            <text:p text:style-name="al">
            <text:span text:style-name="nadrukvet">Artikel 13: Voor- en vroegschoolse educatie</text:span>
          </text:p>
            <text:p text:style-name="al">1. Diverse kinderdagverblijven in de gemeente Montfoort bieden voorschoolse educatie aan. Deze kinderdagverblijven staan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2. 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3. 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
            <text:span text:style-name="nadrukvet">Hoofdstuk 4: Handhaving</text:span>
          </text:p>
            <text:p text:style-name="al"/>
            <text:p text:style-name="al">
            <text:span text:style-name="nadrukvet">Artikel 14: Afwegingen voor handhaving</text:span>
          </text:p>
            <text:p text:style-name="al"/>
            <text:p text:style-name="al">1. Bij overtreding van de kwaliteitseisen kan het college van burgemeester en wethouders van de gemeente Montfoort bestuurlijke maatregelen opleggen. De gemeente handhaaft conform het bijgevoegde Afwegingsmodel Handhaving Kinderopvang. Dit afwegingsmodel maakt integraal deel uit van deze beleidsregels. Het model wordt gehanteerd bij het uitvoeren van handhavingsacties die nodig zijn wanneer een houder niet voldoet aan één of meerdere kwaliteitseisen van:</text:p>
            <text:list text:style-name="id1-3-2-1-1-164">
              <text:list-item text:style-override="id1-3-2-1-1-164-1">
                <text:number>*</text:number>
                <text:p text:style-name="al">de Wet kinderopvang, </text:p>
              </text:list-item>
              <text:list-item text:style-override="id1-3-2-1-1-164-2">
                <text:number>*</text:number>
                <text:p text:style-name="al">de Beleidsregels Innovatie &amp; Kwaliteit Kinderopvang van de staatssecretaris van OCW, </text:p>
              </text:list-item>
              <text:list-item text:style-override="id1-3-2-1-1-164-3">
                <text:number>*</text:number>
                <text:p text:style-name="al">het Besluit kwaliteit kinderopvang,</text:p>
              </text:list-item>
              <text:list-item text:style-override="id1-3-2-1-1-164-4">
                <text:number>*</text:number>
                <text:p text:style-name="al">de Regeling Wet kinderopvang, </text:p>
              </text:list-item>
              <text:list-item text:style-override="id1-3-2-1-1-164-5">
                <text:number>*</text:number>
                <text:p text:style-name="al">het Besluit kwaliteit gastouderbureaus, gastouders en voorzieningen voor gastouderopvang, </text:p>
              </text:list-item>
              <text:list-item text:style-override="id1-3-2-1-1-164-6">
                <text:number>*</text:number>
                <text:p text:style-name="al">de Regeling kwaliteit gastouderbureaus, gastouders en voorziening voor gastouderopvang,</text:p>
              </text:list-item>
              <text:list-item text:style-override="id1-3-2-1-1-164-7">
                <text:number>*</text:number>
                <text:p text:style-name="al">het Besluit basisvoorwaarden kwaliteit voorschoolse educatie, </text:p>
              </text:list-item>
              <text:list-item text:style-override="id1-3-2-1-1-164-8">
                <text:number>*</text:number>
                <text:p text:style-name="al">het Besluit landelijk register kinderopvang, register buitenlandse kinderopvang en personenregister kinderopvang.</text:p>
                <text:p text:style-name="al"/>
              </text:list-item>
            </text:list>
            <text:p text:style-name="al">2. Het college heeft de mogelijkheid om zowel herstellend als bestraffend te handhaven. Het college kan gelijktijdig een herstelmaatregel en een bestuurlijke boete opleggen voor dezelfde overtreding.</text:p>
            <text:p text:style-name="al"/>
            <text:p text:style-name="al">3. Als een overtreding niet in de beleidsregels opgenomen is, zoekt het college aansluiting bij vergelijkbare overtredingen in de beleidsregels.</text:p>
            <text:p text:style-name="al"/>
            <text:p text:style-name="al">4. Bij elk besluit weegt het college af welk handhavingsmiddel geschikt, noodzakelijk en proportioneel is.</text:p>
            <text:p text:style-name="al"/>
            <text:p text:style-name="al">
            <text:span text:style-name="nadrukvet">Artikel 15: Handhavingsbesluiten</text:span>
          </text:p>
            <text:p text:style-name="al">1. Het college besluit welke handhavingsmaatregel passend en geboden is. Dit wordt per overtreding, locatie en houder afgewogen.</text:p>
            <text:p text:style-name="al"/>
            <text:p text:style-name="al">2. Het college stelt handhavingsbesluiten zo duidelijk en eenvoudig mogelijk op en combineert zoveel mogelijk handhavingsbesluiten, zoals meerdere aanwijzingen, in één brief aan de houder met een duidelijke toelichting, zodat minder verwarring ontstaat over wat het college verwacht van de ontvanger.</text:p>
            <text:p text:style-name="al"/>
            <text:p text:style-name="al">3. Het college betrekt bij elk besluit alle feiten en weegt alle belangen af. Daarbij wordt afgewogen welke handhavingsmaatregel geschikt en noodzakelijk is. In iedere casus beoordeelt het college of evenredigheid bestaat tussen de ernst van een vastgestelde overtreding en de zwaarte van de op te leggen sanctie.</text:p>
            <text:p text:style-name="al"/>
            <text:p text:style-name="al">4. Bij de besluitvorming betrekt het college in elk geval:</text:p>
            <text:p text:style-name="al">* het inspectierapport, met daarin:</text:p>
            <text:p text:style-name="al"> - gerapporteerde overtreding(en);</text:p>
            <text:p text:style-name="al">- bevindingen en conclusies van de toezichthouder;</text:p>
            <text:p text:style-name="al">- indien van toepassing, de beschrijving van de omstandigheden;</text:p>
            <text:p text:style-name="al">- het advies van de toezichthouder;</text:p>
            <text:p text:style-name="al">- de reactie van de houder in het inspectierapport;</text:p>
            <text:p text:style-name="al">* reacties van de houder aan het college;</text:p>
            <text:p text:style-name="al">* de handhavingsgeschiedenis op locatieniveau en organisatieniveau;</text:p>
            <text:p text:style-name="al">* de inspectiegeschiedenis op locatieniveau en organisatieniveau;</text:p>
            <text:p text:style-name="al">* alle betrokken belangen waaronder het zwaarwegende belang van ouders en kinderen.</text:p>
            <text:p text:style-name="al"/>
            <text:p text:style-name="al">5. Zodra een handhavingsbesluit wordt verstuurd is het college van oordeel dat het onderzoek van de toezichthouder zorgvuldig is uitgevoerd.</text:p>
            <text:p text:style-name="al"/>
            <text:p text:style-name="al">
            <text:span text:style-name="nadrukvet">Artikel 16: Recidive</text:span>
          </text:p>
            <text:p text:style-name="al">1. De houder is verantwoordelijk voor de naleving van de kwaliteitseisen. Daarmee is de houder de overtreder in het geval de kwaliteitseisen niet zijn nageleefd. Elke herhaling van een overtreding van een voorschrift, waarvoor eerder een herstelaanbod is gedaan of handhaving is ingezet, is recidive.</text:p>
            <text:p text:style-name="al"/>
            <text:p text:style-name="al">2. Bij recidive zet het college doorgaans direct een zwaarder handhavingsmiddel in.</text:p>
            <text:p text:style-name="al"/>
            <text:p text:style-name="al">3. Wanneer een houder een overtreding binnen 2 jaar na het opleggen van een aanwijzing herhaalt, dan legt het college voor nieuwe overtredingen een last onder dwangsom op.</text:p>
            <text:p text:style-name="al"/>
            <text:p text:style-name="al">4. Indien een overtreding herhaald wordt na het opleggen en invorderen van een last onder dwangsom of het opleggen van een bestuurlijke boete, legt het college een hogere dwangsom of boete op. In beginsel wordt het bedrag uit het afwegingsmodel bij een eerste herhaling van een overtreding met 50% verhoogd. Bij een tweede recidive wordt het bedrag verdubbeld.</text:p>
            <text:p text:style-name="al"/>
            <text:p text:style-name="al">5. Wanneer binnen 2 jaar twee keer voor dezelfde overtreding een last onder dwangsom en/of boete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
            <text:span text:style-name="nadrukvet">Artikel 17: Gastouderopvang en gastouderbureaus</text:span>
          </text:p>
            <text:p text:style-name="al">1. Bij de handhaving op de gastouderopvang, zijn de volgende zaken van belang:</text:p>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p text:style-name="al">
            <text:span text:style-name="nadrukcur">* Signaal naar andere gemeenten</text:span>: als het college handhavingsmaatregelen inzet bij een gastouderbureau in een andere gemeente, informeert zij het betreffende college.</text:p>
            <text:p text:style-name="al">* <text:span text:style-name="nadrukcur">Personenregister</text:span> <text:span text:style-name="nadrukcur">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p text:style-name="al"/>
            <text:p text:style-name="al">2. De toezichthouder kan bij een onderzoek bij een voorziening voor gastouderopvang binnen onze gemeente een overtreding vaststellen, begaan door een gastouderbureau gevestigd buiten onze gemeente. Handhaving is ook mogelijk bij gastouderbureaus gevestigd buiten onze gemeente, zij het in een iets andere vorm:</text:p>
            <text:p text:style-name="al">*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text:p>
            <text:p text:style-name="al">* Het enige handhavingsmiddel dat geschikt en daarmee noodzakelijk voor handhaving bij deze bureaus is het opleggen van een bestuurlijke boete.</text:p>
            <text:p text:style-name="al"/>
            <text:p text:style-name="al">
            <text:span text:style-name="nadrukvet">Artikel 18: Voor- en vroegschoolse educatie (vve)</text:span>
          </text:p>
            <text:p text:style-name="al">1. Als sprake is van een overtreding van de wettelijke basisvoorwaarden voor voor- en vroegschoolse educatie, informeert de toezichthouder de Inspectie van het Onderwijs. Deze gebruikt de informatie als signaal in het eigen toezicht. De toezichthouder kan ook voor de vve specifieke eisen een herstelaanbod doen. </text:p>
            <text:p text:style-name="al"/>
            <text:p text:style-name="al">2. 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text:p>
            <text:p text:style-name="al"/>
            <text:p text:style-name="al">
            <text:span text:style-name="nadrukvet">Artikel 19: Publicatie handhavingsbesluiten</text:span>
          </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
            <text:span text:style-name="nadrukvet">Hoofdstuk 5: Sancties</text:span>
          </text:p>
            <text:p text:style-name="al"/>
            <text:p text:style-name="al">
            <text:span text:style-name="nadrukvet">Artikel 20: Schriftelijke waarschuwing</text:span>
          </text:p>
            <text:p text:style-name="al">Een schriftelijke waarschuwing valt onder herstellende handhaving, en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Voordat de eerste juridische stap van een aanwijzing wordt gezet, kan daarom een schriftelijke waarschuwing worden gegeven om de houder te bewegen een overtreding binnen een gestelde termijn te herstellen. Een schriftelijke waarschuwing heeft geen juridische status. Een schriftelijke waarschuwing wordt niet gegeven bij ernstige overtredingen of als er sprake is van recidive.</text:p>
            <text:p text:style-name="al"/>
            <text:p text:style-name="al">
            <text:span text:style-name="nadrukvet">Artikel 21: Aanwijzing</text:span>
          </text:p>
            <text:p text:style-name="al">Als een houder de voorschriften zoals vastgelegd in de Wet Kinderopvang niet of onvoldoende naleeft, kan de houder een schriftelijke aanwijzing ontvangen. Met de aanwijzing zet het college in op structurele verbetering. Dat betekent dat de overtreding niet alleen moet worden opgeheven, maar dat een houder ook maatregelen moet nemen om te voorkomen dat hij de overtreding opnieuw begaat.</text:p>
            <text:p text:style-name="al"/>
            <text:p text:style-name="al">In de aanwijzing staat welke maatregelen de houder, binnen welk termijn, moet nemen om de wettelijke voorwaarden na te leven. Een aanwijzing kan ook een concretisering van wettelijke regels bevatten voor de specifieke situatie.</text:p>
            <text:p text:style-name="al"/>
            <text:p text:style-name="al">De aanwijzing blijft geldig, ook nadat de overtreding is hersteld. De gemeente betrekt deze aanwijzing bij handhavingsbesluiten in de opvolgende 2 jaren.</text:p>
            <text:p text:style-name="al"/>
            <text:p text:style-name="al">
            <text:span text:style-name="nadrukvet">Artikel 22: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2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
            <text:span text:style-name="nadrukvet">Artikel 23: Schriftelijk bevel</text:span>
          </text:p>
            <text:p text:style-name="al">Als de kwaliteit van de kinderopvang dusdanig ernstig tekortschiet dat de veiligheid en gezondheid van de kinderen direct in het geding komt, heeft de toezichthouder de mogelijkheid om zelf in te grijpen met een schriftelijk bevel. </text:p>
            <text:p text:style-name="al"/>
            <text:p text:style-name="al">Als de toezichthouder een schriftelijk bevel heeft opgelegd en de overtreding(en) zijn naar het oordeel van de toezichthouder niet of onvoldoende hersteld, dan kan het college het bevel verlengen met minimaal 7 dagen en zolang de houder nodig heeft om de overtreding(en), naar het oordeel van de toezichthouder, structureel te herstellen. </text:p>
            <text:p text:style-name="al"/>
            <text:p text:style-name="al">
            <text:span text:style-name="nadrukvet">Artikel 24: Exploitatieverbod</text:span>
          </text:p>
            <text:p text:style-name="al">Zodra er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belang van ouders en kinderen bij kwalitatief goede kinderopvang weegt altijd zwaarder dan het belang van continuïteit van opvang of een financieel belang. </text:p>
            <text:p text:style-name="al"/>
            <text:p text:style-name="al">Als het college een kinderopvanglocatie sluit, moet de houder de ouders zelf op de hoogte stellen van deze sluiting. Als de houder dit niet doet, informeert het college of de toezichthouder ouders hierover. </text:p>
            <text:p text:style-name="al"/>
            <text:p text:style-name="al">
            <text:span text:style-name="nadrukvet">Artikel 25: Intrekken toestemming</text:span>
          </text:p>
            <text:p text:style-name="al">Lukt het de houder na sluiting van een locatie niet om (binnen redelijke termijn) de overtredingen structureel op te heffe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Het college kan de toestemming ook direct intrekken als: </text:p>
            <text:p text:style-name="al">- niet langer wordt voldaan aan de definitie van kinderopvang, ouderparticipatiecrèche, gastouderopvang, gastouder of gastouderbureau;</text:p>
            <text:p text:style-name="al">- er sprake is van (een) overtreding(en) die, naar het oordeel van de toezichthouder, niet hersteld kan (kunnen) worden. </text:p>
            <text:p text:style-name="al"/>
            <text:p text:style-name="al">
            <text:span text:style-name="nadrukvet">Artikel 26: Last onder bestuursdwang</text:span>
          </text:p>
            <text:p text:style-name="al">Bij een last onder bestuursdwang neemt het college bepaalde maatregelen om de overtreding van de kwaliteitseis op te heffen. Dit handhavingsmiddel is bijvoorbeeld geschikt om een kinderopvangvoorziening te sluiten en gesloten te houden bij overtreding van een exploitatieverbod. Alle kosten die gemaakt worden bij de last onder bestuursdwang zijn voor rekening van de houder. De last onder bestuursdwang is te vinden in paragraaf 5.3.1. van de Algemene wet bestuursrecht.</text:p>
            <text:p text:style-name="al"/>
            <text:p text:style-name="al">
            <text:span text:style-name="nadrukvet">Artikel 27: Bestuurlijke boete</text:span>
          </text:p>
            <text:p text:style-name="al">Voor enkele ernstige overtredingen legt het college altijd een boete op, ook als de houder maatregelen neemt om herhaling of voortduren van een overtreding te voorkomen. Deze boetes staan in de tabellen ‘Directe boete’ uit het afwegingsmodel.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text:p>
            <text:p text:style-name="al"/>
            <text:p text:style-name="al">
            <text:span text:style-name="nadrukvet">Hoofdstuk 6: Overige bepalingen</text:span>
          </text:p>
            <text:p text:style-name="al"/>
            <text:p text:style-name="al">
            <text:span text:style-name="nadrukvet">Artikel 28: Overgangsrecht</text:span>
          </text:p>
            <text:p text:style-name="al">Indien een aanwijzing wordt gegeven of een sanctie wordt opgelegd wegens een overtreding die plaatsvond vóór het tijdstip van inwerkingtreding van deze beleidsregels, blijft het beleid zoals dat gold op het moment van de overtreding, van toepassing.</text:p>
            <text:p text:style-name="al"/>
            <text:p text:style-name="al">
            <text:span text:style-name="nadrukvet">Artikel 29: Inwerkingtreding</text:span>
          </text:p>
            <text:p text:style-name="al">Deze beleidsregels treden in werking op de dag na bekendmaking.</text:p>
            <text:p text:style-name="al"/>
            <text:p text:style-name="al">
            <text:span text:style-name="nadrukvet">Artikel 30: Intrekken oude regeling</text:span>
          </text:p>
            <text:p text:style-name="al">De ‘Beleidsregels handhaving Wet kinderopvang Montfoort’ die per 1 januari 2018 in werking zijn getreden, worden ingetrokken.</text:p>
            <text:p text:style-name="al"/>
            <text:p text:style-name="al">
            <text:span text:style-name="nadrukvet">Artikel 31: Citeertitel</text:span>
          </text:p>
            <text:p text:style-name="al">Deze beleidsregels worden aangehaald als “Beleidsregels handhaving kinderopvang gemeente Montfoort 2025”.</text:p>
            <text:p text:style-name="al"/>
            <text:p text:style-name="al">
            <text:span text:style-name="nadrukvet">Ondertekening</text:span>
          </text:p>
            <text:p text:style-name="al"/>
            <text:p text:style-name="al">
            <text:span text:style-name="nadrukcur">Aldus vastgesteld door het college van burgemeester en wethouders van de gemeente Montfoort in zijn vergadering van 26 augustus 2025.</text:span>
          </text:p>
            <text:p text:style-name="al"/>
            <text:p text:style-name="al">
            <text:span text:style-name="nadrukcur">Het college van burgemeester en wethouders,</text:span>
          </text:p>
            <text:p text:style-name="al"/>
            <text:p text:style-name="al">
            <text:span text:style-name="nadrukcur">M.H. van der Veer</text:span>
          </text:p>
            <text:p text:style-name="al">
            <text:span text:style-name="nadrukcur">gemeentesecretaris</text:span>
          </text:p>
            <text:p text:style-name="al"/>
            <text:p text:style-name="al">
            <text:span text:style-name="nadrukcur">mr. P.J. van Hartskamp - de Jong</text:span>
          </text:p>
            <text:p text:style-name="al">
            <text:span text:style-name="nadrukcur">burgemeester</text:span>
          </text:p>
            <text:p text:style-name="al"/>
            <text:p text:style-name="al"/>
            <text:p text:style-name="al">
            <text:span text:style-name="nadrukvet"> Bijlage: Afwegingsmodel Handhaving Kinderopvang</text:span>
          </text:p>
            <text:p text:style-name="al">In het afwegingsmodel is vastgelegd welke bestuurlijke handhavingsmaatregel(en) het college doorgaans oplegt. Per domein staat de hersteltermijn waarbinnen overtredingen moeten zijn hersteld en de hoogte van financiële sanct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15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Onderwijs en wetenschap | Organisatie en beleid</meta:user-defined>
    <meta:user-defined meta:name="DC.source">N.v.t.</meta:user-defined>
    <meta:user-defined meta:name="OVERHEIDop.referentienummer">518332</meta:user-defined>
    <meta:user-defined meta:name="DCTERMS.alternative">Beleidsregels handhaving kinderopvang gemeente Montfoort 2025</meta:user-defined>
    <dc:language>nl</dc:language>
    <meta:user-defined meta:name="OVERHEIDop.locatietype/OVERHEIDop.gebiedsmarkering">Gemeente</meta:user-defined>
    <meta:user-defined meta:name="DC.title">Beleidsregels handhaving kinderopvang gemeente Montfoort 2025</meta:user-defined>
    <meta:user-defined meta:name="DCTERMS.W3CDTF/DCTERMS.available">2025-09-03</meta:user-defined>
    <meta:user-defined meta:name="OVERHEIDop.externeBijlage">Bijlage: Afwegingsmodel|exb-2025-32101</meta:user-defined>
    <meta:user-defined meta:name="DCTERMS.W3CDTF/OVERHEIDop.jaargang">2025</meta:user-defined>
    <meta:user-defined meta:name="OVERHEIDop.publicationIssue">381581</meta:user-defined>
    <meta:user-defined meta:name="OVERHEIDop.betreftRegeling">CVDR743741_1</meta:user-defined>
    <meta:user-defined meta:name="xs:date/OVERHEIDop.startdatum">2025-09-04</meta:user-defined>
    <meta:user-defined meta:name="OVERHEIDop.GmbID/DC.identifier">gmb-2025-381581</meta:user-defined>
    <meta:user-defined meta:name="OVERHEIDop.versieInformatie"/>
  </office:meta>
</office:document-meta>
</file>