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anzerikstraat 1, 5925B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</text:p>
            <text:p text:style-name="common-al">
            <text:span text:style-name="nadrukvet">Ganzerikstraat 1, 5925BJ Venlo</text:span>
          </text:p>
            <text:p text:style-name="common-al">Voor het slopen van tijdelijke hulplokalen</text:p>
            <text:p text:style-name="common-al">Afrondingsbrief verzonden op 1 september 2025</text:p>
            <text:p text:style-name="common-al">Kenmerk Z2025-0313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157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7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7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130</meta:user-defined>
    <meta:user-defined meta:name="DCTERMS.abstract">Betreft: Melding op locatie Ganzerikstraat 1, 5925BJ Ven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- Ganzerikstraat 1, 5925BJ Venlo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77</meta:user-defined>
    <meta:user-defined meta:name="OVERHEIDop.GmbID/DC.identifier">gmb-2025-381577</meta:user-defined>
    <meta:user-defined meta:name="OVERHEIDop.versieInformatie"/>
  </office:meta>
</office:document-meta>
</file>