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ingebruikgeving percelen - publicatie in het kader van Di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Voorgenomen ingebruikgeving percelen - publicatie in het kader van Didam</text:span> </text:p>
            <text:p text:style-name="al">De Gemeente Heusden is, zulks na een daartoe ontvangen verzoek, voornemens de navolgende kadastrale percelen tijdelijk in gebruik en vervolgens gedeeltelijk in erfpacht/opstal dan wel eigendom uit te geven aan Kasteel Steenenburg Vastgoed B.V.</text:p>
            <text:p text:style-name="al">Een gedeelte van de kadastrale percelen bekend gemeente Vlijmen, sectie N, met nummer 7561 en Drunen, sectie K, nummer 1443, zijnde de Napoleonvijver, een gedeelte van de Kasteellaan gelegen tussen de Napoleonvijver en het Kasteel en de twee bruggen gelegen tussen de Kasteellaan en het Kasteel. </text:p>
            <text:p text:style-name="al"/>
            <text:p text:style-name="al">Ten behoeve van de verkoop of ingebruikname hanteert de Gemeente – gezien de door de gemeente gewenste onderlinge samenhang tussen de desbetreffende percelen en de exploitatiemogelijkheden van het Kasteel, dat reeds eigendom is van de beoogde gebruiker/ koper - de navolgende criteria: </text:p>
            <text:p text:style-name="al">- het toekomstig gebruik van en de te verkopen/in gebruik te geven gronden dragen bij aan de exploitatie van het Rijksmonumentale Kasteel d’Oultremont (‘het Kasteel’) en daarbij te bouwen hotel; </text:p>
            <text:p text:style-name="al">- de te verkopen gronden komen in eigendom van de vennootschap of entiteit die ook eigenaar is van het ‘Kasteel’; én er wordt geborgd dat het eigendom van het Kasteel, het te bouwen hotel en de omliggende percelen met ondersteunende functies in één hand komt en blijft door middel van een eeuwigdurende verplichting tot het moment dat de gemeente Heusden bij besluit van het college van burgemeester en wethouders kenbaar maakt deze verplichting niet meer noodzakelijk te achten. </text:p>
            <text:p text:style-name="al"/>
            <text:p text:style-name="al">Gezien voormelde criteria is de eigenaar van het Kasteel, Kasteel Steenenburg Vastgoed B.V, de enige serieuze gegadigde die voor ingebruikgeving/verkoop in aanmerking komt. Tegen deze overeenkomst kunnen geen zienswijzen, bezwaren of beroep in de zin van de Algemene wet bestuursrecht worden ingediend of ingesteld. Serieuze gegadigden, die vinden dat zij ook voor deze overeenkomst in aanmerking komen, kunnen een kort geding aanspannen bij de rechtbank Oost-Brabant. Dat moet uiterlijk op 15 september 2025. De zogenaamde vervaltermijn is namelijk twintig kalenderdagen na publicatie van dit bericht. We gebruiken deze termijn vanwege de voortgang en rechtszekerheid voor zowel de deelnemer als mogelijke gegadig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8157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7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7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Recht | Organisatie en beleid</meta:user-defined>
    <meta:user-defined meta:name="DC.source">Onbekend</meta:user-defined>
    <meta:user-defined meta:name="DCTERMS.abstract">De Gemeente Heusden is, zulks na een daartoe ontvangen verzoek, voornemens de navolgende kadastrale percelen tijdelijk in gebruik en vervolgens gedeeltelijk in erfpacht/opstal dan wel eigendom uit te geven aan Kasteel Steenenburg Vastgoed B.V.</meta:user-defined>
    <meta:user-defined meta:name="DCTERMS.alternative">Voorgenomen ingebruikgeving percelen - publicatie in het kader van Didam</meta:user-defined>
    <dc:language>nl</dc:language>
    <meta:user-defined meta:name="OVERHEIDop.locatietype/OVERHEIDop.gebiedsmarkering">Gemeente</meta:user-defined>
    <meta:user-defined meta:name="DC.title">Voorgenomen ingebruikgeving percelen - publicatie in het kader van Didam</meta:user-defined>
    <meta:user-defined meta:name="DCTERMS.W3CDTF/DCTERMS.available">2025-09-03</meta:user-defined>
    <meta:user-defined meta:name="DCTERMS.W3CDTF/OVERHEIDop.jaargang">2025</meta:user-defined>
    <meta:user-defined meta:name="OVERHEIDop.publicationIssue">381570</meta:user-defined>
    <meta:user-defined meta:name="OVERHEIDop.GmbID/DC.identifier">gmb-2025-381570</meta:user-defined>
    <meta:user-defined meta:name="OVERHEIDop.versieInformatie"/>
  </office:meta>
</office:document-meta>
</file>