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7421, Neumannlaan 17 5624K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7421 </text:p>
            <text:p text:style-name="common-al"> Omschrijving: kappen van 2 bom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</text:list-item>
            </text:list>
            <text:p text:style-name="common-al"> Soort aanvraag: 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157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5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5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7421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7421, Neumannlaan 17 5624KL Eindhov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157</meta:user-defined>
    <meta:user-defined meta:name="OVERHEIDop.GmbID/DC.identifier">gmb-2025-38157</meta:user-defined>
    <meta:user-defined meta:name="OVERHEIDop.versieInformatie"/>
  </office:meta>
</office:document-meta>
</file>