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nterieure exploitatieovereenkomst ‘Hantumerweg 30’ </text:p>
      <text:section text:name="regeling_id1-3-2" text:style-name="regeling">
        <text:section text:name="aanhef_id1-3-2-1" text:style-name="aanhef">
          <text:section text:name="preambule_id1-3-2-1-1" text:style-name="preambule">
            <text:p text:style-name="al">
            <text:span text:style-name="nadrukcur">*Per 1 januari 2024 geldt de Omgevingswet. De bestemmingsplanprocedure voor dit plangebied wordt echter nog doorlopen onder de Wro (oud). In de Anterieure exploitatieovereenkomst  is daarbij aangesloten en wordt de terminologie en wetgeving uit de Wro gehanteerd.</text:span>
          </text:p>
            <text:p text:style-name="al"/>
            <text:p text:style-name="al">Burgemeester en wethouders van de gemeente Noardeast-Fryslân maken op grond van artikel 6.24, derde lid Wet ruimtelijke ordening (Wro) bekend dat de gemeente op 7 april 2025 een anterieure exploitatieovereenkomst ex artikel 6.24, eerste lid Wro heeft gesloten voor de realisatie van twee grondgebonden woningen, waarvan één met een kleinschalig kinderdagverblijf, met parkeerruimte in het plangebied ‘Hantumerweg’. Het plangebied is gelegen aan de Hantumerwei 30 te Dokkum. Een anterieure exploitatieovereenkomst is een overeenkomst over de grondexploitatie die de gemeente met de ontwikkelaar sluit om te garanderen dat de kosten en risico’s, samenhangende met de bestemmingsplanprocedure, door initiatiefnemer gedragen worden.</text:p>
            <text:p text:style-name="al"/>
            <text:p text:style-name="al">
            <text:span text:style-name="nadrukvet">Inzage</text:span>
          </text:p>
            <text:p text:style-name="al">Met ingang van 02-09-2025 is de zakelijke omschrijving van de anterieure overeenkomst gedurende een periode van twee weken voor een ieder digitaal in te zien de website van de gemeente <text:a xlink:href="https://www.noardeast-fryslan.nl/plannen-ter-inzage" xlink:type="simple">Plannen ter inzage | Gemeente Noardeast-Fryslân</text:a>. Tegen de gesloten overeenkomst staat geen bezwaar of beroep open. Indien digitale inzage geen optie is, dan kunt u contact opnemen en wordt een kopie van de zakelijke omschrijving opgestuurd via e-mail of per post.</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Namens deze, Burgemeester en wethouders van de gemeente Noardeast-Fryslân</text:p>
          </text:section>
          <text:section text:name="gegeven_id1-3-2-3-2" text:style-name="gegeven">
            <text:p text:style-name="dagtekening">
            <text:span text:style-name="datum">01-09-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156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6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6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Noardeast-Fryslân</meta:user-defined>
    <meta:user-defined meta:name="OVERHEID.Informatietype/DC.type">officiële publicatie</meta:user-defined>
    <meta:user-defined meta:name="OVERHEIDop.Rubriek/DC.type">overige overheidsinformatie</meta:user-defined>
    <meta:user-defined meta:name="OVERHEID.Gemeente/OVERHEID.authority">Noardeast-Fryslân</meta:user-defined>
    <meta:user-defined meta:name="OVERHEID.Gemeente/DCTERMS.publisher">Noardeast-Fryslân</meta:user-defined>
    <meta:user-defined meta:name="OVERHEID.TaxonomieBeleidsagendaDecentraal/OVERHEID.category">Ruimte en infrastructuur | Organisatie en beleid</meta:user-defined>
    <meta:user-defined meta:name="OVERHEIDop.referentienummer">2022-002641</meta:user-defined>
    <meta:user-defined meta:name="DCTERMS.abstract">Op 07-04-2025 is een overeenkomst gesloten voor realisatie van twee woningen bij de Hantumerweg 30 Dokkum. Hiervoor is een bestemmingsplan in procedure gebracht. De overeenkomst is gesloten om te garanderen dat kosten en risico’s, samenhangende de procedure, door initiatiefnemer gedragen worden.</meta:user-defined>
    <dc:language>nl</dc:language>
    <meta:user-defined meta:name="OVERHEIDop.locatietype/OVERHEIDop.gebiedsmarkering">Gemeente</meta:user-defined>
    <meta:user-defined meta:name="DC.title">Bekendmaking anterieure exploitatieovereenkomst ‘Hantumerweg 30’</meta:user-defined>
    <meta:user-defined meta:name="DCTERMS.W3CDTF/DCTERMS.available">2025-09-03</meta:user-defined>
    <meta:user-defined meta:name="DCTERMS.W3CDTF/OVERHEIDop.jaargang">2025</meta:user-defined>
    <meta:user-defined meta:name="OVERHEIDop.publicationIssue">381569</meta:user-defined>
    <meta:user-defined meta:name="OVERHEIDop.GmbID/DC.identifier">gmb-2025-381569</meta:user-defined>
    <meta:user-defined meta:name="OVERHEIDop.versieInformatie"/>
  </office:meta>
</office:document-meta>
</file>