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van het zorgproject , Rijksstraatweg 2A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bestemming van het zorgproject , Rijksstraatweg 2A, Hurdegaryp</text:p>
            <text:p text:style-name="common-al">Zaaknummer: TZ2025-001991</text:p>
            <text:p text:style-name="common-al">Zaakadres: Rijksstraatweg 2A, Hurdegaryp</text:p>
            <text:p text:style-name="common-al">Omschrijving: het wijzigen van de bestemming van het zorgproject </text:p>
            <text:p text:style-name="common-al">Datum ontvangst: 29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5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991</meta:user-defined>
    <meta:user-defined meta:name="DCTERMS.abstract">het wijzigen van de bestemming van het zorgprojec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bestemming van het zorgproject , Rijksstraatweg 2A, Hurdegary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68</meta:user-defined>
    <meta:user-defined meta:name="OVERHEIDop.GmbID/DC.identifier">gmb-2025-381568</meta:user-defined>
    <meta:user-defined meta:name="OVERHEIDop.versieInformatie"/>
  </office:meta>
</office:document-meta>
</file>