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een Luikse Markt op 9 november 2025 op het parkeerterrein bij Silverdome, Van der Hagenstraat 20, 2722N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 augustus 2025 een aanvraag ontvangen met zaaknummer 2025-116764 voor een evenementenvergunning voor het organiseren van een Luikse Markt op zondag 9 november 2025 op het parkeerterrein aan de Van der Hagenstraat 20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156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16764</meta:user-defined>
    <meta:user-defined meta:name="DCTERMS.abstract">2025-11-09 Luikse markt van M. Beukers bij Silverdome</meta:user-defined>
    <dc:language>nl</dc:language>
    <meta:user-defined meta:name="OVERHEIDop.locatietype/OVERHEIDop.gebiedsmarkering">Punt</meta:user-defined>
    <meta:user-defined meta:name="DC.title">Kennisgeving aanvraag Evenementenvergunning A voor een Luikse Markt op 9 november 2025 op het parkeerterrein bij Silverdome, Van der Hagenstraat 20, 2722NT te Zoetermeer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61</meta:user-defined>
    <meta:user-defined meta:name="OVERHEIDop.GmbID/DC.identifier">gmb-2025-381561</meta:user-defined>
    <meta:user-defined meta:name="OVERHEIDop.versieInformatie"/>
  </office:meta>
</office:document-meta>
</file>