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1e Energieweg 10, Ro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Noordenveld - rectificatie aanvr. beschikking behandelen - 1e Energieweg 10, Roden</text:p>
            <text:p text:style-name="al">Burgemeester en wethouders van de gemeente Noordenveld maken bekend dat de volgende bekendmaking per abuis is gepubliceerd, de aanvraag is ingetrokken.</text:p>
            <text:p text:style-name="al">- een aanvraag voor het verlengen van een tijdelijke vergunning voor het tijdelijk plaatsen van 25 verblijfs­units t.b.v. vluchteli­ngeno­pvang aan de 1e Energieweg 10, Roden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156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6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6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Rectificatie 1e Energieweg 10, Rod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560</meta:user-defined>
    <meta:user-defined meta:name="OVERHEIDop.GmbID/DC.identifier">gmb-2025-381560</meta:user-defined>
    <meta:user-defined meta:name="OVERHEIDop.versieInformatie"/>
  </office:meta>
</office:document-meta>
</file>