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op de locatie Rivierdijk 652 te Hardinxveld-Giessendam zaaknummer Z-25-46961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om vergunning ontvangen. De aangevraagde activiteit is echter vergunningvrij. De aanvrager heeft dus toestemming voor het plaatsen van een dakkapel op het voordakvlak van de woning op de locatie Rivierdijk 652 te Hardinxveld-Giessen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8155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5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5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het voordakvlak van de woning op de locatie Rivierdijk 652 te Hardinxveld-Giessendam zaaknummer Z-25-469616</meta:user-defined>
    <meta:user-defined meta:name="DCTERMS.W3CDTF/DCTERMS.available">2025-09-03</meta:user-defined>
    <meta:user-defined meta:name="DCTERMS.W3CDTF/OVERHEIDop.jaargang">2025</meta:user-defined>
    <meta:user-defined meta:name="OVERHEIDop.publicationIssue">381559</meta:user-defined>
    <meta:user-defined meta:name="OVERHEIDop.GmbID/DC.identifier">gmb-2025-381559</meta:user-defined>
    <meta:user-defined meta:name="OVERHEIDop.versieInformatie"/>
  </office:meta>
</office:document-meta>
</file>