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handelsreclame, Duurstedeweg 2 7418CK Deventer, [DVT00C03193] Deventer C 3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Duurstedeweg 2 7418CK Deventer, [DVT00C03193] Deventer C 3193</text:p>
            <text:p text:style-name="common-al">
            <text:span text:style-name="nadrukvet">Zaakomschrijving:</text:span> het plaatsen van handelsreclame</text:p>
            <text:p text:style-name="common-al">
            <text:span text:style-name="nadrukvet">Zaaknummer:</text:span> Z2025-000066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6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6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155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5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5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6624</meta:user-defined>
    <meta:user-defined meta:name="DCTERMS.abstract">het plaats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handelsreclame, Duurstedeweg 2 7418CK Deventer, [DVT00C03193] Deventer C 3193</meta:user-defined>
    <meta:user-defined meta:name="DCTERMS.W3CDTF/DCTERMS.available">2025-09-03</meta:user-defined>
    <meta:user-defined meta:name="DCTERMS.W3CDTF/OVERHEIDop.jaargang">2025</meta:user-defined>
    <meta:user-defined meta:name="OVERHEIDop.publicationIssue">381558</meta:user-defined>
    <meta:user-defined meta:name="OVERHEIDop.GmbID/DC.identifier">gmb-2025-381558</meta:user-defined>
    <meta:user-defined meta:name="OVERHEIDop.versieInformatie"/>
  </office:meta>
</office:document-meta>
</file>