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Intocht sinterklaas op 15 november 2025 op een route van Kasteel Doornenburg naar het Schuttersgebouw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ultureel Doornenburg, voor het organiseren van de Intocht sinterklaas op 15 november 2025, route van Kasteel Doornenburg naar het Schuttersgebouw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155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Intocht sinterklaas op 15 november 2025 op een route van Kasteel Doornenburg naar het Schuttersgebouw te Doornenbur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54</meta:user-defined>
    <meta:user-defined meta:name="OVERHEIDop.GmbID/DC.identifier">gmb-2025-381554</meta:user-defined>
    <meta:user-defined meta:name="OVERHEIDop.versieInformatie"/>
  </office:meta>
</office:document-meta>
</file>