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Cambronse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iverse asbestcomponenten saneren aan Vogelwaarde, Cambronsestraat 5a</text:span>
          </text:p>
            <text:p text:style-name="common-al">
            
          </text:p>
            <text:p text:style-name="common-al">Zaaknummer: 0677897441</text:p>
            <text:p text:style-name="common-al">Acceptatie datum verzonden: 01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15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7441</meta:user-defined>
    <meta:user-defined meta:name="DCTERMS.abstract">Acceptatie sloopmelding voor 0677897441 diverse asbestcomponenten saneren aan Vogelwaarde, Cambronsestraat 5a</meta:user-defined>
    <dc:language>nl</dc:language>
    <meta:user-defined meta:name="OVERHEIDop.locatietype/OVERHEIDop.gebiedsmarkering">Vlak</meta:user-defined>
    <meta:user-defined meta:name="DC.title">Acceptatie sloopmelding, Vogelwaarde, Cambronsestraat 5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50</meta:user-defined>
    <meta:user-defined meta:name="OVERHEIDop.GmbID/DC.identifier">gmb-2025-381550</meta:user-defined>
    <meta:user-defined meta:name="OVERHEIDop.versieInformatie"/>
  </office:meta>
</office:document-meta>
</file>