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Strandboulevard thv evenemen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besloten de beslistermijn voor de aanvraag met zaaknummer Z2024-000667 voor het realiseren van letters 'Veluwe aan Zee' op de geluidswal op locatie Strandboulevard thv evenemententerrei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15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667</meta:user-defined>
    <dc:language>nl</dc:language>
    <meta:user-defined meta:name="OVERHEIDop.locatietype/OVERHEIDop.gebiedsmarkering">Vlak</meta:user-defined>
    <meta:user-defined meta:name="DC.title">Kennisgeving verlenging beslistermijn aanvraag omgevingsvergunning Strandboulevard thv evenemententerrei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55</meta:user-defined>
    <meta:user-defined meta:name="OVERHEIDop.GmbID/DC.identifier">gmb-2025-38155</meta:user-defined>
    <meta:user-defined meta:name="OVERHEIDop.versieInformatie"/>
  </office:meta>
</office:document-meta>
</file>