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woonboerderij en het kappen van 9 bomen, Westerein 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woonboerderij en het kappen van 9 bomen, Westerein 5, Garyp</text:p>
            <text:p text:style-name="common-al">Zaaknummer: TZ2025-001988</text:p>
            <text:p text:style-name="common-al">Zaakadres: Westerein 5, Garyp</text:p>
            <text:p text:style-name="common-al">Omschrijving: het realiseren van een woonboerderij en het kappen van 9 bomen</text:p>
            <text:p text:style-name="common-al">Datum ontvangst: 28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5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TZ2025-001988</meta:user-defined>
    <meta:user-defined meta:name="DCTERMS.abstract">het realiseren van een woonboerderij en het kappen van 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woonboerderij en het kappen van 9 bomen, Westerein 5, Gary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48</meta:user-defined>
    <meta:user-defined meta:name="OVERHEIDop.GmbID/DC.identifier">gmb-2025-381548</meta:user-defined>
    <meta:user-defined meta:name="OVERHEIDop.versieInformatie"/>
  </office:meta>
</office:document-meta>
</file>